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Rolsteiger</text:p>
            <text:p text:style-name="common-al">Locatie: Boschstraat ter hoogte van huisnummer 74</text:p>
            <text:p text:style-name="common-al">Periode: 7 september tot en met 20 september 2024</text:p>
            <text:p text:style-name="common-al">Zaaknummer: 1039741</text:p>
            <text:p text:style-name="common-al"/>
            <text:p text:style-name="common-al">Dit besluit is op 3 sept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140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0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0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9-06</meta:user-defined>
    <meta:user-defined meta:name="DCTERMS.W3CDTF/OVERHEIDop.jaargang">2024</meta:user-defined>
    <meta:user-defined meta:name="OVERHEIDop.publicationIssue">381406</meta:user-defined>
    <meta:user-defined meta:name="OVERHEIDop.GmbID/DC.identifier">gmb-2024-381406</meta:user-defined>
    <meta:user-defined meta:name="OVERHEIDop.versieInformatie"/>
  </office:meta>
</office:document-meta>
</file>