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8 bomen na schade storm Poly (herplant), op de Nieuwe Schermer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de Nieuwe Schermerweg Alkmaar<text:span text:style-name="nadrukvet">; </text:span>het kappen van 8 bomen na schade storm Poly (herplant)</text:p>
            <text:p text:style-name="common-al">
            
          </text:p>
            <text:p text:style-name="common-al">Datum ontvangst: 03-09-2024</text:p>
            <text:p text:style-name="common-al">Zaaknummer: 00008111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40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11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kappen van 8 bomen na schade storm Poly (herplant), op de Nieuwe Schermerweg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05</meta:user-defined>
    <meta:user-defined meta:name="OVERHEIDop.GmbID/DC.identifier">gmb-2024-381405</meta:user-defined>
    <meta:user-defined meta:name="OVERHEIDop.versieInformatie"/>
  </office:meta>
</office:document-meta>
</file>