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chelensingel 43 1066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chelensingel 43 1066PA Amsterdam</text:p>
            <text:p text:style-name="common-al">Omschrijving: ADVIES CRK | Vervangen van de kozijnen, voordeur en gevelbekleding</text:p>
            <text:p text:style-name="common-al">Verzonden naar aanvrager op: 19-01-2024</text:p>
            <text:p text:style-name="common-al">Zaaknummer: Z2023-NW003686</text:p>
            <text:p text:style-name="common-al">OLO nummer: 82262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686</meta:user-defined>
    <meta:user-defined meta:name="DCTERMS.abstract">ADVIES CRK | Vervangen van de kozijnen, voordeur en gevelbekleding</meta:user-defined>
    <dc:language>nl</dc:language>
    <meta:user-defined meta:name="OVERHEIDop.locatietype/OVERHEIDop.gebiedsmarkering">Punt</meta:user-defined>
    <meta:user-defined meta:name="DC.title">Verlenging beslistermijn omgevingsvergunning Mechelensingel 43 1066PA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40</meta:user-defined>
    <meta:user-defined meta:name="OVERHEIDop.GmbID/DC.identifier">gmb-2024-38140</meta:user-defined>
    <meta:user-defined meta:name="OVERHEIDop.versieInformatie"/>
  </office:meta>
</office:document-meta>
</file>