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bestemming naar dubbelbestemming leidingen, Koumarwei 2, Burgum (kadastraal Bergum I, 359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 (kadastraal Bergum I, 3598) </text:p>
            <text:p text:style-name="common-al">Olo: 8306711</text:p>
            <text:p text:style-name="common-al">het aanpassen van een bestemming naar dubbelbestemming leidingen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assen van een bestemming naar dubbelbestemming leidingen, Koumarwei 2, Burgum (kadastraal Bergum I, 359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14</meta:user-defined>
    <meta:user-defined meta:name="OVERHEIDop.GmbID/DC.identifier">gmb-2024-3814</meta:user-defined>
    <meta:user-defined meta:name="OVERHEIDop.versieInformatie"/>
  </office:meta>
</office:document-meta>
</file>