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mestbassin en het  verhogen van de kap bestaande stal,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9 augustus 2024 is een aanvraag ontvangen voor het plaatsen van een mestbassin en het  verhogen van de kap bestaande stal op locatie Ingetekende geometrie. De aanvraag is geregistreerd onder zaaknummer Z2024-0000110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veehouderij</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39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9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9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0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plaatsen van een mestbassin en het  verhogen van de kap bestaande stal, Ingetekende geometrie</meta:user-defined>
    <meta:user-defined meta:name="DCTERMS.W3CDTF/DCTERMS.available">2024-09-06</meta:user-defined>
    <meta:user-defined meta:name="DCTERMS.W3CDTF/OVERHEIDop.jaargang">2024</meta:user-defined>
    <meta:user-defined meta:name="OVERHEIDop.publicationIssue">381399</meta:user-defined>
    <meta:user-defined meta:name="OVERHEIDop.GmbID/DC.identifier">gmb-2024-381399</meta:user-defined>
    <meta:user-defined meta:name="OVERHEIDop.versieInformatie"/>
  </office:meta>
</office:document-meta>
</file>