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plaatsen van een mast voor een camerasysteem en het plaatsen van een zuilkastje aan de N69 (perceel D876)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179</text:p>
            <text:p text:style-name="common-al">Ontvangstdatum aanvraag: 16-07-2024</text:p>
            <text:p text:style-name="common-al">Plaats/adres: N96 in Westerhoven</text:p>
            <text:p text:style-name="common-al">Omschrijving: het plaatsen van een mast voor een camerasysteem en het plaatsen van een zuilkastje aan de N69 (perceel D876) in Westerhoven</text:p>
            <text:p text:style-name="common-al">Activiteit(en): Werk of werkzaamheden uitvoere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139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179</meta:user-defined>
    <meta:user-defined meta:name="DCTERMS.abstract">plaatsen van een mast voor een camerasysteem en het plaatsen van een zuilkastje aan de N69 (perceel D876) i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DSO voor het plaatsen van een mast voor een camerasysteem en het plaatsen van een zuilkastje aan de N69 (perceel D876) in Wester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96</meta:user-defined>
    <meta:user-defined meta:name="OVERHEIDop.GmbID/DC.identifier">gmb-2024-381396</meta:user-defined>
    <meta:user-defined meta:name="OVERHEIDop.versieInformatie"/>
  </office:meta>
</office:document-meta>
</file>