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trijp-S fase 4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9 december 2023 het bestemmingsplan Strijp-S fase 4 gewijzigd vastgesteld. </text:p>
            <text:p text:style-name="common-al">Het bestemmingsplan heeft betrekking op het realiseren van 1480 woningen, 47.900 m² aan werken, 3.500 m² aan publieksgerichte functies en 3.500 m² aan recreatieve voorzieningen/evenementen.</text:p>
            <text:p text:style-name="common-al">Het gebied wordt begrensd door de Kastanjelaan, Ingenieur Kaffstraat, Torenallee en de Glaslaan.</text:p>
            <text:p text:style-name="common-al">Dit zijn de wijzigingen ten opzichte van het ontwerpbestemmingsplan:</text:p>
            <text:list text:style-name="id1-3-2-1-1-5">
              <text:list-item text:style-override="id1-3-2-1-1-5-1">
                <text:number>1.</text:number>
                <text:p text:style-name="al">Artikel 3, lid 1 sub u is toegevoegd: <text:span text:style-name="nadrukcur">“in aanvulling op het bepaalde in sub t geldt voor detailhandel een maximum bruto vloeroppervlak van 2.000 m2;”</text:span></text:p>
              </text:list-item>
            </text:list>
            <text:list text:style-name="id1-3-2-1-1-6">
              <text:list-item text:style-override="id1-3-2-1-1-6-1">
                <text:number>2.</text:number>
                <text:p text:style-name="al">De overige subleden zijn doorgenummerd.</text:p>
              </text:list-item>
              <text:list-item text:style-override="id1-3-2-1-1-6-2">
                <text:number>3.</text:number>
                <text:p text:style-name="al">Artikel 3.3, lid 1 sub c is als volgt aangepast:  <text:span text:style-name="nadrukcur">“het gebruik van gronden en bouwwerken voor perifere detailhandel en een supermarkt</text:span>”.</text:p>
              </text:list-item>
              <text:list-item text:style-override="id1-3-2-1-1-6-3">
                <text:number>4.</text:number>
                <text:p text:style-name="al">Paragraaf 3.3.3 is aangevuld met het beschrijven van het beleidskader en paragraaf 3.13 is geactualiseerd. </text:p>
              </text:list-item>
              <text:list-item text:style-override="id1-3-2-1-1-6-4">
                <text:number>5.</text:number>
                <text:p text:style-name="al">De regels van artikel 3 lid 1 sub s en t zijn als volgt aangepast:</text:p>
                <text:p text:style-name="al">
                <text:span text:style-name="nadrukcur">s. het maximum bruto vloeroppervlak van de gezamenlijke functies onder sub b niet meer mag bedragen dan 47.900 m2, tenzij een onderwijsfunctie (zijnde een publieksgerichte functie als bedoeld onder sub c) wordt gerealiseerd van maximaal 10.000 m<text:span text:style-name="sup">2</text:span> bvo. In dat geval mag het maximum bruto vloeroppervlak van de gezamenlijke functies onder sub b niet meer bedragen dan 37.900m<text:span text:style-name="sup">2</text:span>; </text:span>
              </text:p>
                <text:p text:style-name="al">
                <text:span text:style-name="nadrukcur">t. het maximum bruto vloeroppervlak van de gezamenlijke functies onder sub c niet meer mag bedragen dan 3.500 m² tenzij een onderwijsfunctie (zijnde een publieksgerichte functie als bedoeld onder sub c) wordt gerealiseerd van maximaal 10.000 m<text:span text:style-name="sup">2</text:span> bvo. In dat geval mag het maximum bruto vloeroppervlak van de gezamenlijke functies onder sub c niet meer bedragen dan 13.500 m<text:span text:style-name="sup">2</text:span>;</text:span>
              </text:p>
              </text:list-item>
            </text:list>
            <text:p text:style-name="common-al">Tevens hebben burgemeester en wethouders op 24 oktober 2023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25 januari 2024 tot en met donderdag 7 maart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via de directe link: <text:a xlink:href="https://www.ruimtelijkeplannen.nl/?planidn=NL.IMRO.0772.80419-0301" xlink:type="simple">https://www.ruimtelijkeplannen.nl/?planidn=NL.IMRO.0772.80419-0301</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6 januari 2024 tot en met donderdag 7 maart 2024 kan beroep worden ingesteld tegen het vaststellingsbesluit van de gemeenteraad en/of tegen het hogere waardenbesluit. Beroep kan worden ingesteld door: </text:p>
            <text:list text:style-name="id1-3-2-1-1-15">
              <text:list-item text:style-override="id1-3-2-1-1-15-1">
                <text:number>1.</text:number>
                <text:p text:style-name="al">iedereen die eerder een zienswijze heeft ingediend op het ontwerpbestemmingsplan en/of het ontwerp-hogere waardenbesluit;</text:p>
              </text:list-item>
              <text:list-item text:style-override="id1-3-2-1-1-15-2">
                <text:number>2.</text:number>
                <text:p text:style-name="al">een belanghebbende die niet eerder een zienswijze heeft ingediend op het ontwerpbestemmingsplan en/of het ontwerp-hogere waardenbesluit;</text:p>
              </text:list-item>
              <text:list-item text:style-override="id1-3-2-1-1-15-3">
                <text:number>3.</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8 maart 2024.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13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9-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Strijp-S fase 4 en vaststelling hogere grenswaarden</meta:user-defined>
    <meta:user-defined meta:name="OVERHEIDop.datumEindeReactietermijn">2024-03-07</meta:user-defined>
    <meta:user-defined meta:name="OVERHEIDop.terinzageleggingBG">https://www.ruimtelijkeplannen.nl/?planidn=NL.IMRO.0772.80419-0301</meta:user-defined>
    <meta:user-defined meta:name="DCTERMS.W3CDTF/DCTERMS.available">2024-01-24</meta:user-defined>
    <meta:user-defined meta:name="DCTERMS.W3CDTF/OVERHEIDop.jaargang">2024</meta:user-defined>
    <meta:user-defined meta:name="OVERHEIDop.publicationIssue">38139</meta:user-defined>
    <meta:user-defined meta:name="OVERHEIDop.GmbID/DC.identifier">gmb-2024-38139</meta:user-defined>
    <meta:user-defined meta:name="OVERHEIDop.versieInformatie"/>
  </office:meta>
</office:document-meta>
</file>