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5 bomen na schade storm Poly (herplant), op de Koggewaard, Slochterwaard en Noorder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de Koggewaard, Slochterwaard en Noorderkade, Alkmaar<text:span text:style-name="nadrukvet">; </text:span>het kappen van 5 bomen na schade storm Poly (herplant)</text:p>
            <text:p text:style-name="common-al">
            
          </text:p>
            <text:p text:style-name="common-al">Datum ontvangst: 03-09-2024</text:p>
            <text:p text:style-name="common-al">Zaaknummer: 000081115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1375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37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37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11158</meta:user-defined>
    <dc:language>nl</dc:language>
    <meta:user-defined meta:name="OVERHEIDop.locatietype/OVERHEIDop.gebiedsmarkering">Vlak</meta:user-defined>
    <meta:user-defined meta:name="DC.title">Omgevingsvergunning aangevraagd: het kappen van 5 bomen na schade storm Poly (herplant), op de Koggewaard, Slochterwaard en Noorderkade, Alkmaar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375</meta:user-defined>
    <meta:user-defined meta:name="OVERHEIDop.GmbID/DC.identifier">gmb-2024-381375</meta:user-defined>
    <meta:user-defined meta:name="OVERHEIDop.versieInformatie"/>
  </office:meta>
</office:document-meta>
</file>