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ilkerduinweg 349 te De Zilk </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2367 – 3 september 2024</text:p>
            <text:p text:style-name="common-al">Zilkerduinweg 349 te De Zilk | het bestemmingsplan wijzigen van agrarische naar woonbestemming</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137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7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137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2367</meta:user-defined>
    <meta:user-defined meta:name="DCTERMS.abstract">3 september 2024, het bestemmingsplan wijzigen van agrarische naar woonbestemming</meta:user-defined>
    <dc:language>nl</dc:language>
    <meta:user-defined meta:name="OVERHEIDop.locatietype/OVERHEIDop.gebiedsmarkering">Adres</meta:user-defined>
    <meta:user-defined meta:name="DC.title">Ingekomen aanvraag omgevingsvergunning - Zilkerduinweg 349 te De Zilk</meta:user-defined>
    <meta:user-defined meta:name="DCTERMS.W3CDTF/DCTERMS.available">2024-09-10</meta:user-defined>
    <meta:user-defined meta:name="DCTERMS.W3CDTF/OVERHEIDop.jaargang">2024</meta:user-defined>
    <meta:user-defined meta:name="OVERHEIDop.publicationIssue">381372</meta:user-defined>
    <meta:user-defined meta:name="OVERHEIDop.GmbID/DC.identifier">gmb-2024-381372</meta:user-defined>
    <meta:user-defined meta:name="OVERHEIDop.versieInformatie"/>
  </office:meta>
</office:document-meta>
</file>