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8 bomen, Blauweregenpad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04-09-2024 een besluit verzonden op de aanvraag met zaaknummer 2024-120997 voor het kappen van 8 bomen op locatie Blauweregenpad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8136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6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136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120997</meta:user-defined>
    <meta:user-defined meta:name="DCTERMS.abstract">het kappen van 8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kappen van 8 bomen, Blauweregenpad te Zoetermeer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1369</meta:user-defined>
    <meta:user-defined meta:name="OVERHEIDop.GmbID/DC.identifier">gmb-2024-381369</meta:user-defined>
    <meta:user-defined meta:name="OVERHEIDop.versieInformatie"/>
  </office:meta>
</office:document-meta>
</file>