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deur voor een raam Saarhof 6, 3207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een deur voor een ra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aarhof 6  </text:p>
            <text:p text:style-name="common-al">3207 P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538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3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53883</meta:user-defined>
    <meta:user-defined meta:name="DCTERMS.abstract">Het vervangen van een deur voor een raam</meta:user-defined>
    <dc:language>nl</dc:language>
    <meta:user-defined meta:name="OVERHEIDop.locatietype/OVERHEIDop.gebiedsmarkering">Punt</meta:user-defined>
    <meta:user-defined meta:name="DC.title">Gemeente Nissewaard - Aanvraag omgevingsvergunning het vervangen van een deur voor een raam Saarhof 6, 3207 PH Spijkeniss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61</meta:user-defined>
    <meta:user-defined meta:name="OVERHEIDop.GmbID/DC.identifier">gmb-2024-381361</meta:user-defined>
    <meta:user-defined meta:name="OVERHEIDop.versieInformatie"/>
  </office:meta>
</office:document-meta>
</file>