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PO Hemelrijkseweg en Par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een besluit genomen op de aanvraag omgevingsvergunning voor het realiseren van 11 woningen op de locatie Hemelrijkseweg 1a t/m 1d en Parkstraat 4, 4a t/m 4c, 6, 6a , 6b Deurne. De zaak is geregistreerd onder nummer HZ-2023-1014. Een ontwerpbesluit heeft ter inzage gelegen. Hiertegen zijn geen zienswijzen ingediend. De vergunning is verleend. Het besluit gaat over de activiteit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135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5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5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1014</meta:user-defined>
    <meta:user-defined meta:name="DCTERMS.abstract">het realiseren van 11 woningen</meta:user-defined>
    <dc:language>nl</dc:language>
    <meta:user-defined meta:name="OVERHEIDop.locatietype/OVERHEIDop.gebiedsmarkering">Punt</meta:user-defined>
    <meta:user-defined meta:name="DC.title">Kennisgeving besluit op aanvraag omgevingsvergunning CPO Hemelrijkseweg en Parkstraat</meta:user-defined>
    <meta:user-defined meta:name="OVERHEIDop.datumEindeReactietermijn">2024-10-17</meta:user-defined>
    <meta:user-defined meta:name="OVERHEIDop.terinzageleggingBG">https://mijnpublicaties.nl/Publicatie/3f604053-b908-487e-dc1c-08dcc7f25037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354</meta:user-defined>
    <meta:user-defined meta:name="OVERHEIDop.GmbID/DC.identifier">gmb-2024-381354</meta:user-defined>
    <meta:user-defined meta:name="OVERHEIDop.versieInformatie"/>
  </office:meta>
</office:document-meta>
</file>