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 - het bouwen van een dakkapel aan de achterkant van de woning, Jekerstraat 72, 3521EH Utrecht,  GU-Z2024-0017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kerstraat 72, 3521EH Utrecht</text:p>
            <text:p text:style-name="common-al">GU-Z2024-0017984</text:p>
            <text:p text:style-name="common-al">Toelichting: Z - het bouwen van een dakkapel aan de achte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35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5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5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7984</meta:user-defined>
    <meta:user-defined meta:name="DCTERMS.abstract">Verlenging beslistermijn omgevingsvergunning, Z - het bouwen van een dakkapel aan de achterkant van de woning, Jekerstraat 72, 3521EH Utrecht,  GU-Z2024-0017984</meta:user-defined>
    <dc:language>nl</dc:language>
    <meta:user-defined meta:name="OVERHEIDop.locatietype/OVERHEIDop.gebiedsmarkering">Vlak</meta:user-defined>
    <meta:user-defined meta:name="DC.title">Verlenging beslistermijn omgevingsvergunning, Z - het bouwen van een dakkapel aan de achterkant van de woning, Jekerstraat 72, 3521EH Utrecht,  GU-Z2024-001798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53</meta:user-defined>
    <meta:user-defined meta:name="OVERHEIDop.GmbID/DC.identifier">gmb-2024-381353</meta:user-defined>
    <meta:user-defined meta:name="OVERHEIDop.versieInformatie"/>
  </office:meta>
</office:document-meta>
</file>