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aanleggen van een tijdelijk weilanddepot - Verzoeklocatie 2024082000537, nabij Haarsterweg in Marum</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Westerkwartier een aanvraag ontvangen voor het aanleggen van een tijdelijk weilanddepot op locatie Verzoeklocatie 2024082000537, nabij Haarsterweg in Marum. De aanvraag is geregistreerd onder zaaknummer 2024007842. De aanvraag betreft:</text:p>
            <text:p text:style-name="common-al">
            
          </text:p>
            <text:p text:style-name="common-al">Ontgrondingsactiviteit op land, in regionale wateren en in een winterbed van een rivier in beheer bij het Rijk</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35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5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5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400784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aanleggen van een tijdelijk weilanddepot - Verzoeklocatie 2024082000537, nabij Haarsterweg in Marum</meta:user-defined>
    <meta:user-defined meta:name="DCTERMS.W3CDTF/DCTERMS.available">2024-09-06</meta:user-defined>
    <meta:user-defined meta:name="DCTERMS.W3CDTF/OVERHEIDop.jaargang">2024</meta:user-defined>
    <meta:user-defined meta:name="OVERHEIDop.publicationIssue">381351</meta:user-defined>
    <meta:user-defined meta:name="OVERHEIDop.GmbID/DC.identifier">gmb-2024-381351</meta:user-defined>
    <meta:user-defined meta:name="OVERHEIDop.versieInformatie"/>
  </office:meta>
</office:document-meta>
</file>