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magazijnstellingen, Logistiekweg 1 en 3, 5928SG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Logistiekweg 1 en 3, 5928SG Venlo</text:span>
          </text:p>
            <text:p text:style-name="common-al">Voor het (ver)plaatsen van magazijnstellingen</text:p>
            <text:p text:style-name="common-al">Ontvangen op 29 augustus 2024</text:p>
            <text:p text:style-name="common-al">Kenmerk Z2024-03393</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1349</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349</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349</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3393</meta:user-defined>
    <meta:user-defined meta:name="DCTERMS.abstract">Betreft: Aanvraag op locatie Logistiekweg 1 en 3, 5928SG Venlo</meta:user-defined>
    <dc:language>nl</dc:language>
    <meta:user-defined meta:name="OVERHEIDop.locatietype/OVERHEIDop.gebiedsmarkering">Vlak</meta:user-defined>
    <meta:user-defined meta:name="DC.title">Aanvraag vergunning voor het (ver)plaatsen van magazijnstellingen, Logistiekweg 1 en 3, 5928SG Venlo</meta:user-defined>
    <meta:user-defined meta:name="DCTERMS.W3CDTF/DCTERMS.available">2024-09-06</meta:user-defined>
    <meta:user-defined meta:name="DCTERMS.W3CDTF/OVERHEIDop.jaargang">2024</meta:user-defined>
    <meta:user-defined meta:name="OVERHEIDop.publicationIssue">381349</meta:user-defined>
    <meta:user-defined meta:name="OVERHEIDop.GmbID/DC.identifier">gmb-2024-381349</meta:user-defined>
    <meta:user-defined meta:name="OVERHEIDop.versieInformatie"/>
  </office:meta>
</office:document-meta>
</file>