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14, melding kleinschalig tanken van voertui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melding </text:span>
            <text:span text:style-name="nadrukondlijn">kleinschalig tanken van voertuigen op de </text:span>
            <text:span text:style-name="nadrukondlijn">Schonauwenseweg</text:span>
            <text:span text:style-name="nadrukondlijn"> 14 in Houten</text:span>
          </text:p>
            <text:p text:style-name="common-al">Het college van burgemeester en wethouders van de gemeente Houten heeft op 11 juli 2024 van Boels Verhuur te Houten een melding ontvangen op basis van artikel 4.429 van het Besluit activiteiten leefomgeving (Bal). Deze melding gaat over kleinschalig tanken van voertuigen op de locatie Schonauwenseweg 14 in Houte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21314.</text:p>
            <text:p text:style-name="common-al"/>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134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4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4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Schonauwenseweg 14, melding kleinschalig tanken van voertuigen</meta:user-defined>
    <meta:user-defined meta:name="DCTERMS.W3CDTF/DCTERMS.available">2024-09-06</meta:user-defined>
    <meta:user-defined meta:name="DCTERMS.W3CDTF/OVERHEIDop.jaargang">2024</meta:user-defined>
    <meta:user-defined meta:name="OVERHEIDop.publicationIssue">381348</meta:user-defined>
    <meta:user-defined meta:name="OVERHEIDop.GmbID/DC.identifier">gmb-2024-381348</meta:user-defined>
    <meta:user-defined meta:name="OVERHEIDop.versieInformatie"/>
  </office:meta>
</office:document-meta>
</file>