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woning aan Schepenstraat 29, 5531GT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DSO ontvangen. De vergunning is aangevraagd voor het splitsen van een woning aan Schepenstraat 29, 5531GT Bladel. Het kenmerk van de gemeente voor deze zaak is ZBLA2024-00014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01-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813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3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3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0140</meta:user-defined>
    <meta:user-defined meta:name="DCTERMS.abstract">splits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splitsen van een woning aan Schepenstraat 29, 5531GT Bladel</meta:user-defined>
    <meta:user-defined meta:name="DCTERMS.W3CDTF/DCTERMS.available">2024-01-24</meta:user-defined>
    <meta:user-defined meta:name="DCTERMS.W3CDTF/OVERHEIDop.jaargang">2024</meta:user-defined>
    <meta:user-defined meta:name="OVERHEIDop.publicationIssue">38132</meta:user-defined>
    <meta:user-defined meta:name="OVERHEIDop.GmbID/DC.identifier">gmb-2024-38132</meta:user-defined>
    <meta:user-defined meta:name="OVERHEIDop.versieInformatie"/>
  </office:meta>
</office:document-meta>
</file>