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14, melding opslaan van diesel en vloeistoffen die niet brandbaar zijn in bovengrondse opslagtank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melding opslaan van diesel en vloeistoffen die niet brandbaar zijn in bovengrondse opslagtanks op de </text:span>
            <text:span text:style-name="nadrukondlijn">Schonauwenseweg</text:span>
            <text:span text:style-name="nadrukondlijn"> 14 in Houten</text:span>
          </text:p>
            <text:p text:style-name="common-al">Het college van burgemeester en wethouders van de gemeente Houten heeft op 11 juli 2024 van Boels te Houten een melding ontvangen op basis van artikel 4.927 van het Besluit activiteiten leefomgeving (Bal). Deze melding gaat over opslaan van diesel en vloeistoffen die niet brandbaar zijn in bovengrondse opslagtanks op de locatie Schonauwenseweg 14 in Houte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2131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131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1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1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Schonauwenseweg 14, melding opslaan van diesel en vloeistoffen die niet brandbaar zijn in bovengrondse opslagtanks</meta:user-defined>
    <meta:user-defined meta:name="DCTERMS.W3CDTF/DCTERMS.available">2024-09-06</meta:user-defined>
    <meta:user-defined meta:name="DCTERMS.W3CDTF/OVERHEIDop.jaargang">2024</meta:user-defined>
    <meta:user-defined meta:name="OVERHEIDop.publicationIssue">381319</meta:user-defined>
    <meta:user-defined meta:name="OVERHEIDop.GmbID/DC.identifier">gmb-2024-381319</meta:user-defined>
    <meta:user-defined meta:name="OVERHEIDop.versieInformatie"/>
  </office:meta>
</office:document-meta>
</file>