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Oranje Nassaulaan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besloten om de beslistermijn voor de aanvraag met zaaknummer Z2023-00001646 voor een omgevingsvergunning voor het uitbreiden van de woning op locatie Oranje Nassaulaan 1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1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6</meta:user-defined>
    <meta:user-defined meta:name="DCTERMS.abstract">Betreft: Beschikking verlenging beslistermijn op locatie Oranje Nassaulaan 15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Oranje Nassaulaan 15 in An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29</meta:user-defined>
    <meta:user-defined meta:name="OVERHEIDop.GmbID/DC.identifier">gmb-2024-38129</meta:user-defined>
    <meta:user-defined meta:name="OVERHEIDop.versieInformatie"/>
  </office:meta>
</office:document-meta>
</file>