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13 Luddeweer, Verlenging beslistermijn (reguliere procedure) 19521309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Luddeweersterweg 13, 9624 PB te Luddeweer, voor het bouwen van een windmolen, ingediend op 19 okto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12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2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2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uddeweersterweg 13 Luddeweer, Verlenging beslistermijn (reguliere procedure) 19521309183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126</meta:user-defined>
    <meta:user-defined meta:name="OVERHEIDop.GmbID/DC.identifier">gmb-2024-38126</meta:user-defined>
    <meta:user-defined meta:name="OVERHEIDop.versieInformatie"/>
  </office:meta>
</office:document-meta>
</file>