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p>
            <text:p text:style-name="common-al">Verzonden naar aanvrager op: 03-09-2024</text:p>
            <text:p text:style-name="common-al">Kenmerk gemeente: Z/24/2343384</text:p>
            <text:p text:style-name="common-al"/>
            <text:p text:style-name="common-al">
            <text:span text:style-name="nadrukvet">Toestemming voor het splitsen van een gebouw met woningen aan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span>
          </text:p>
            <text:p text:style-name="common-al">De gemeente Amsterdam verleende een splitsingsvergunning. De gemeente Amsterdam geeft hiermee toestemming voor het splitsen van een gebouw met woningen aan Deurloostraat 22-3 in Amsterdam en Deurloostraat 22-H in Amsterdam en Deurloostraat 22-1 in Amsterdam en Deurloostraat 24-2 in Amsterdam en Deurloostraat 24-1 in Amsterdam en Deurloostraat 24-3 in Amsterdam en Deurloostraat 24-H in Amsterdam en Deurloostraat 2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33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384</meta:user-defined>
    <meta:user-defined meta:name="DCTERMS.abstract">Het splitsen van het gebouw in 8 appartementsrechten op adres Deurloostraat 22-3 en Deurloostraat 22-H en Deurloostraat 22-1 en Deurloostraat 24-2 en Deurloostraat 24-1 en Deurloostraat 24-3 en Deurloostraat 24-H en Deurloostraat 22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Deurloostraat 22-3 in Amsterdam en Deurloostraat 22-H in Amsterdam en Deurloostraat 22-1 in Amsterdam en Deurloostraat 24-2 in Amsterdam en Deurloostraat 24-1 in Amsterdam en Deurloostraat 24-3 in Amsterdam en Deurloostraat 24-H in Amsterdam en Deurloostraat 22-2 in Amster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218</meta:user-defined>
    <meta:user-defined meta:name="OVERHEIDop.GmbID/DC.identifier">gmb-2024-381218</meta:user-defined>
    <meta:user-defined meta:name="OVERHEIDop.versieInformatie"/>
  </office:meta>
</office:document-meta>
</file>