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erstmarkt op 13 december 2024 rondom de kerk in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kerstmarkt vindt plaats aan de Pastoor C.M. van Everdingenstraat 34 in Rietmol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1210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21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21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vergunning Kerstmarkt op 13 december 2024 rondom de kerk in Rietmol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1210</meta:user-defined>
    <meta:user-defined meta:name="OVERHEIDop.GmbID/DC.identifier">gmb-2024-381210</meta:user-defined>
    <meta:user-defined meta:name="OVERHEIDop.versieInformatie"/>
  </office:meta>
</office:document-meta>
</file>