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allys festival op 5 oktober 2024 i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festival vindt plaats op Vlearmoesplein in Need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81209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20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20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vergunning Vallys festival op 5 oktober 2024 in Neede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1209</meta:user-defined>
    <meta:user-defined meta:name="OVERHEIDop.GmbID/DC.identifier">gmb-2024-381209</meta:user-defined>
    <meta:user-defined meta:name="OVERHEIDop.versieInformatie"/>
  </office:meta>
</office:document-meta>
</file>