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aan Lariksweg 6, 8162EG Epe (1020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bomen aan Lariksweg 6, 8162EG Epe.Datum besluit:  03-09-2024Zaaknummer:  102060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120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366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4 bomenaan Lariksweg 6, 8162EG Epe (102060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208</meta:user-defined>
    <meta:user-defined meta:name="OVERHEIDop.GmbID/DC.identifier">gmb-2024-381208</meta:user-defined>
    <meta:user-defined meta:name="OVERHEIDop.versieInformatie"/>
  </office:meta>
</office:document-meta>
</file>