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Koningsweg 4, 3743 E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vergunning en de ontwerp Verklaring van geen bedenkingen voor het bouwen van 10 woningen aan de Koningsweg 4 te Baarn ter inzage liggen van <text:span text:style-name="nadrukondlijn">5 september 2024 tot 17 oktober 2024</text:span>. Om de ontwikkeling mogelijk te maken moet er afgeweken worden van het bestemmingsplan "Amaliapark - Transvaal". De omgevingsvergunning wordt verleend voor de activiteiten "Handelen in strijd met regels Ruimtelijke Ordening", "Het bouwen van een bouwwerk", " en "Kappen". Iedereen kan in deze 6 weken laten weten hoe ze denken over de plannen en een zienswijze indienen. Het plan en de daarbij behorende ontwerp stukken zijn te raadplegen op www.omgevingswet.overheid.nl onder Regels op de kaart of op afspraak in het gemeentehuis. </text:p>
            <text:p text:style-name="tussenkopcur">Het bouwplan</text:p>
            <text:p text:style-name="common-al">Op het perceel staat nu een verzamelgebouw voor maatschappelijke functies. De eigenaar van het perceel wil 10 appartementen op het perceel bouwen. Daarvoor wordt het bestaande gebouw vervangen door nieuwbouw van maximaal drie verdiepingen met daaronder een parkeergarage. De gemeenteraad van Baarn heeft op 20 december 2023 een positief principebesluit genomen en daarmee een ontwerp Verklaring van geen bedenkingen (VVGB) afgegeven. </text:p>
            <text:p text:style-name="tussenkopcur">Ter inzagelegging</text:p>
            <text:p text:style-name="common-al">Voordat de raad om de definitieve VVGB kan worden gevraagd, moet de ontwerpvergunning voor een periode van 6 weken ter inzage worden gelegd (uitgebreide voorbereidingsprocedure uit de Algemene wet bestuursrecht). In de periode van <text:span text:style-name="nadrukondlijn">5 september 2024 tot 17 oktober 2024</text:span> kan iedereen de stukken bekijken en laten weten hoe ze denken over de plannen. Het plan en de daarbij behorende stukken zijn te raadplegen op www.omgevingswet.overheid.nl onder Regels op de kaart. U kunt de stukken ook in het gemeentehuis (Stationsweg 18 te Baarn) bekijken, wij vragen u om hiervoor een afspraak te maken bij de balie frontoffice, telefoon 035-5481611. </text:p>
            <text:p text:style-name="tussenkopcur">Zienswijze</text:p>
            <text:p text:style-name="common-al">Bent u het niet eens met ons besluit? Neem contact met ons op. Wij leggen het besluit graag uit. Bent u het alsnog niet eens met dit besluit, dan kunt u schriftelijk of mondeling een zienswijze indienen. Doe dit dan binnen de termijn van <text:span text:style-name="nadrukondlijn">5 september 2024 tot 17 oktober 2024</text:span>. Als onderdeel van de vaststelling worden alle ingediende zienswijzen meegestuurd naar de gemeenteraad.</text:p>
            <text:p text:style-name="last-al">Het indienen van een zienswijze kan schriftelijk bij de Burgemeester en Wethouders van Baarn, postbus 1003, 3740 BA Baarn o.v.v. 'zienswijze ontwerp omgevingsvergunning Koningsweg 4'. Mondelinge zienswijzen kunnen (op afspraak) naar voren worden gebracht door contact op te nemen met de afdeling Ruimtelijke Ontwikkeling, de heer Bosman via telefoonnummer 035-548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2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 ontwerp omgevingsvergunning Koningsweg 4, 3743 EV Baarn</meta:user-defined>
    <meta:user-defined meta:name="DCTERMS.W3CDTF/DCTERMS.available">2024-09-05</meta:user-defined>
    <meta:user-defined meta:name="DCTERMS.W3CDTF/OVERHEIDop.jaargang">2024</meta:user-defined>
    <meta:user-defined meta:name="OVERHEIDop.publicationIssue">381205</meta:user-defined>
    <meta:user-defined meta:name="OVERHEIDop.GmbID/DC.identifier">gmb-2024-381205</meta:user-defined>
    <meta:user-defined meta:name="OVERHEIDop.versieInformatie"/>
  </office:meta>
</office:document-meta>
</file>