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13cdbb-4159-4871-b7c1-95ab3e54613c.png" manifest:media-type="image/x-eps"/>
  <manifest:file-entry manifest:full-path="Pictures/afb1i294b3dc8-619f-4760-939a-2ce178351e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03  Korenschoofstraat, Noordwes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056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een toename is van fietsverkeer op de doorfietsroute op de Zeedijk waardoor er regelmatig gevaarlijke situaties ontstaan op kruispunten met ander (gemotoriseerd) verkeer;</text:p>
            <text:p text:style-name="common-al"/>
            <text:p text:style-name="common-al">
            <text:span text:style-name="nadrukvet">dat</text:span>
          </text:p>
            <text:p text:style-name="common-al">doorgaande (hoofd)fietsroutes zoveel mogelijk in de voorrang gezet worden; </text:p>
            <text:p text:style-name="common-al"/>
            <text:p text:style-name="common-al">
            <text:span text:style-name="nadrukvet">dat</text:span>
          </text:p>
            <text:p text:style-name="common-al">met onderstaande verkeersmaatregel aangegeven wordt dat fietsers op deze doorgaande fietsroute op de Zeedijk, voorrang hebben op het kruisende (gemotoriseerde) verkeer vanuit de Jongeneelstraat wat het gebruik van de fiets als vervoermiddel stimuleert; </text:p>
            <text:p text:style-name="common-al"/>
            <text:p text:style-name="common-al">
            <text:span text:style-name="nadrukvet">dat</text:span>
          </text:p>
            <text:p text:style-name="common-al">met deze verkeersmaatregel een goede en veilige verkeersafwikkeling gewaarborgd wordt;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september</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Korenschoofstraat</text:span> (ter hoogte van huisnummer 1-39 (appartementencomplex); wegvak tussen Zeedijk en Westerdijk, linkerzijde)</text:p>
            <text:p text:style-name="common-al"/>
            <text:p text:style-name="common-al">Vaststellen: Verleen voorrang aan bestuurders op de kruisende weg (B6 met haaientandenmarkering) volgens bijlage 1 van het RVV 1990 </text:p>
            <text:p text:style-name="common-al"/>
            <text:p text:style-name="common-al">
            <draw:frame><draw:text-box><text:section text:name="plaatje_id1-3-2-2-1-50-1" text:style-name="plaatje">
              <text:p text:style-name="illustratie_id1-3-2-2-1-50-1-1"><draw:frame draw:style-name="illustratie_id1-3-2-2-1-50-1-1" text:anchor-type="paragraph" svg:width="30mm" svg:height="30mm"><draw:image xlink:href="Pictures/Afbeelding1ied13cdbb-4159-4871-b7c1-95ab3e54613c.png" xlink:type="simple"/></draw:frame></text:p>
            </text:section></draw:text-box></draw:frame>
          </text:p>
            <text:p text:style-name="common-al">B6</text:p>
            <text:p text:style-name="common-al"/>
            <text:p text:style-name="common-al">
            <draw:frame><draw:text-box><text:section text:name="plaatje_id1-3-2-2-1-53-1" text:style-name="plaatje">
              <text:p text:style-name="illustratie_id1-3-2-2-1-53-1-1"><draw:frame draw:style-name="illustratie_id1-3-2-2-1-53-1-1" text:anchor-type="paragraph" svg:width="150mm" svg:height="167.60000000000002mm"><draw:image xlink:href="Pictures/afb1i294b3dc8-619f-4760-939a-2ce178351ef6.png" xlink:type="simple"/></draw:frame></text:p>
            </text:section></draw:text-box></draw:frame>
          </text:p>
            <text:p text:style-name="common-al">Uitsnede bordenplan</text:p>
            <text:p text:style-name="common-al"/>
            <text:p text:style-name="common-al">Utrecht, 3 sept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september</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12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markering) volgens bijlage 1 van het RVV 1990  - Korenschoofstraat (ter hoogte van huisnummer 1-39 (appartementencomplex); wegvak tussen Zeedijk en Westerdijk, linkerzij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aststellen: Verleen voorrang aan bestuurders op de kruisende weg (B6 met haaientandenmarkering) volgens bijlage 1 van het RVV 1990 </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4-09-03  Korenschoofstraat, Noordwest, Voorrangsregeling, Verkeersmaatregelen Gemeente Utrecht</meta:user-defined>
    <meta:user-defined meta:name="DCTERMS.W3CDTF/DCTERMS.available">2024-09-05</meta:user-defined>
    <meta:user-defined meta:name="OVERHEIDop.externeBijlage">bebordingsplan|exb-2024-34453</meta:user-defined>
    <meta:user-defined meta:name="DCTERMS.W3CDTF/OVERHEIDop.jaargang">2024</meta:user-defined>
    <meta:user-defined meta:name="OVERHEIDop.publicationIssue">381202</meta:user-defined>
    <meta:user-defined meta:name="OVERHEIDop.GmbID/DC.identifier">gmb-2024-381202</meta:user-defined>
    <meta:user-defined meta:name="OVERHEIDop.versieInformatie"/>
  </office:meta>
</office:document-meta>
</file>