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6 - verlengen beslistermijn aanvraag omgevingsvergunning - Breestraat 3, Middenmeer, Z-496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kapel</text:p>
            <text:p text:style-name="common-al">Locatie: Breestraat 3, 1775BJ Middenmeer</text:p>
            <text:p text:style-name="common-al">Kenmerk: Z-496160</text:p>
            <text:p text:style-name="common-al">Datum ontvangst aanvraag: 10 juli 2024</text:p>
            <text:p text:style-name="common-al">Uiterste beslistermijn : 16 oktober 2024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1200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20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20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96160</meta:user-defined>
    <meta:user-defined meta:name="DCTERMS.abstract">het realiseren van een dakkapel</meta:user-defined>
    <dc:language>nl</dc:language>
    <meta:user-defined meta:name="OVERHEIDop.locatietype/OVERHEIDop.gebiedsmarkering">Adres</meta:user-defined>
    <meta:user-defined meta:name="DC.title">Hollands Kroon - Week 36 - verlengen beslistermijn aanvraag omgevingsvergunning - Breestraat 3, Middenmeer, Z-496160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1200</meta:user-defined>
    <meta:user-defined meta:name="OVERHEIDop.GmbID/DC.identifier">gmb-2024-381200</meta:user-defined>
    <meta:user-defined meta:name="OVERHEIDop.versieInformatie"/>
  </office:meta>
</office:document-meta>
</file>