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gevelbekleding, Mattenbieslaan 30, 3452AE Vleuten, GU-Z2024-0011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ttenbieslaan 30, 3452AE Vleuten</text:p>
            <text:p text:style-name="common-al">GU-Z2024-0011672</text:p>
            <text:p text:style-name="common-al">Toelichting: het vervangen van de gevelbekleding</text:p>
            <text:p text:style-name="common-al">Datum besluit: 30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19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9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9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1672</meta:user-defined>
    <meta:user-defined meta:name="DCTERMS.abstract">Verleende Omgevingsvergunning, het vervangen van de gevelbekleding, Mattenbieslaan 30, 3452AE Vleuten, GU-Z2024-0011672</meta:user-defined>
    <dc:language>nl</dc:language>
    <meta:user-defined meta:name="OVERHEIDop.locatietype/OVERHEIDop.gebiedsmarkering">Vlak</meta:user-defined>
    <meta:user-defined meta:name="DC.title">Verleende Omgevingsvergunning, het vervangen van de gevelbekleding, Mattenbieslaan 30, 3452AE Vleuten, GU-Z2024-0011672</meta:user-defined>
    <meta:user-defined meta:name="OVERHEIDop.datumEindeReactietermijn">2024-10-15</meta:user-defined>
    <meta:user-defined meta:name="OVERHEIDop.terinzageleggingBG">https://jeleefomgeving.nl/inzien/002220647/6c365a2e-6a1d-11ef-a33b-0050560122a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99</meta:user-defined>
    <meta:user-defined meta:name="OVERHEIDop.GmbID/DC.identifier">gmb-2024-381199</meta:user-defined>
    <meta:user-defined meta:name="OVERHEIDop.versieInformatie"/>
  </office:meta>
</office:document-meta>
</file>