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vervangen van een pannendak aan de voorzijde van de woning, Palmstraat 41, 3572TB Utrecht, GU-Z2024-0019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lmstraat 41, 3572TB Utrecht</text:p>
            <text:p text:style-name="common-al">GU-Z2024-0019262</text:p>
            <text:p text:style-name="common-al">Toelichting: het vervangen van een pannendak aan de voorzijde van de woning</text:p>
            <text:p text:style-name="common-al">Datum besluit: 2 september 2024</text:p>
            <text:p text:style-name="common-al">Einddatum bezwaartermijn: 15 oktober 2024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1194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19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19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19262</meta:user-defined>
    <meta:user-defined meta:name="DCTERMS.abstract">Aanvraag omgevingsvergunning buiten behandeling gelaten, het vervangen van een pannendak aan de voorzijde van de woning, Palmstraat 41, 3572TB Utrecht, GU-Z2024-001926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buiten behandeling gelaten, het vervangen van een pannendak aan de voorzijde van de woning, Palmstraat 41, 3572TB Utrecht, GU-Z2024-0019262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1194</meta:user-defined>
    <meta:user-defined meta:name="OVERHEIDop.GmbID/DC.identifier">gmb-2024-381194</meta:user-defined>
    <meta:user-defined meta:name="OVERHEIDop.versieInformatie"/>
  </office:meta>
</office:document-meta>
</file>