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ijzigen voorschriften omgevingsvergunning – Vorstengrafdonk 71 Os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van de gemeente Oss hebben een omgevingsvergunning gewijzigd. </text:p>
            <text:p text:style-name="common-al">Omschrijving: het wijzigen van de voorschriften met betrekking tot afvalwater</text:p>
            <text:p text:style-name="common-al">Locatie: Vorstengrafdonk 71, 5342 LW Oss</text:p>
            <text:p text:style-name="common-al">Zaaknummer: Z/226485</text:p>
            <text:p text:style-name="common-al">Verzenddatum besluit: 3 september 2024 </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text:p>
            <text:p text:style-name="common-al">In het bezwaarschrift moet u tenminste het volgende opnemen: uw naam en adres, de datum, een omschrijving van het besluit waartegen u bezwaar maakt en de reden(en) van uw bezwaar. U moet het bezwaarschrift ook ondertekenen. </text:p>
            <text:p text:style-name="common-al">Het bezwaarschrift kunt u richten aan: College van burgemeester en wethouders van de gemeente Oss, postbus 5, 5340 BA Oss. </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text:p>
            <text:p text:style-name="common-al">Het verzoek om voorlopige voorziening kunt u richten aan: Voorzieningenrechter van de Rechtbank Oost-Brabant, Postbus 90125, 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common-al">
            <text:span text:style-name="nadrukvet">Inlichtingen</text:span>
          </text:p>
            <text:p text:style-name="last-al">Heeft u vragen over het besluit? Neem hiervoor contact op met de Omgevingsdienst Brabant Noord via info@odbn.nl.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81186</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186</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186</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26485</meta:user-defined>
    <dc:language>nl</dc:language>
    <meta:user-defined meta:name="OVERHEIDop.locatietype/OVERHEIDop.gebiedsmarkering">Adres</meta:user-defined>
    <meta:user-defined meta:name="DC.title">Besluit wijzigen voorschriften omgevingsvergunning – Vorstengrafdonk 71 Oss</meta:user-defined>
    <meta:user-defined meta:name="DCTERMS.W3CDTF/DCTERMS.available">2024-09-05</meta:user-defined>
    <meta:user-defined meta:name="DCTERMS.W3CDTF/OVERHEIDop.jaargang">2024</meta:user-defined>
    <meta:user-defined meta:name="OVERHEIDop.publicationIssue">381186</meta:user-defined>
    <meta:user-defined meta:name="OVERHEIDop.GmbID/DC.identifier">gmb-2024-381186</meta:user-defined>
    <meta:user-defined meta:name="OVERHEIDop.versieInformatie"/>
  </office:meta>
</office:document-meta>
</file>