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erklaan 32, 1921BL Akersloot, het permanent wijzigen van bestemming bedrijf naar woonbestemming, verzenddatum 3 september 2024 (Z2024-00004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118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8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8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052</meta:user-defined>
    <meta:user-defined meta:name="DCTERMS.abstract">Kerklaan 32, 1921BL Akersloot, het permanent wijzigen van bestemming bedrijf naar woonbestemming, verzenddatum 3 september 2024 (Z2024-00004052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Kerklaan 32, 1921BL Akersloot, het permanent wijzigen van bestemming bedrijf naar woonbestemming, verzenddatum 3 september 2024 (Z2024-00004052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184</meta:user-defined>
    <meta:user-defined meta:name="OVERHEIDop.GmbID/DC.identifier">gmb-2024-381184</meta:user-defined>
    <meta:user-defined meta:name="OVERHEIDop.versieInformatie"/>
  </office:meta>
</office:document-meta>
</file>