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laan 32, 1921BL Akersloot, het permanent wijzigen van bestemming bedrijf naar woonbestemming, datum ontvangst 9 juli 2024 (Z2024-00004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11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52</meta:user-defined>
    <meta:user-defined meta:name="DCTERMS.abstract">Kerklaan 32, 1921BL Akersloot, het permanent wijzigen van bestemming bedrijf naar woonbestemming, datum ontvangst 9 juli 2024 (Z2024-00004052)</meta:user-defined>
    <dc:language>nl</dc:language>
    <meta:user-defined meta:name="OVERHEIDop.locatietype/OVERHEIDop.gebiedsmarkering">Vlak</meta:user-defined>
    <meta:user-defined meta:name="DC.title">Gemeente Castricum, ontvangen aanvraag omgevingsvergunning, Kerklaan 32, 1921BL Akersloot, het permanent wijzigen van bestemming bedrijf naar woonbestemming, datum ontvangst 9 juli 2024 (Z2024-00004052)</meta:user-defined>
    <meta:user-defined meta:name="DCTERMS.W3CDTF/DCTERMS.available">2024-09-05</meta:user-defined>
    <meta:user-defined meta:name="DCTERMS.W3CDTF/OVERHEIDop.jaargang">2024</meta:user-defined>
    <meta:user-defined meta:name="OVERHEIDop.publicationIssue">381183</meta:user-defined>
    <meta:user-defined meta:name="OVERHEIDop.GmbID/DC.identifier">gmb-2024-381183</meta:user-defined>
    <meta:user-defined meta:name="OVERHEIDop.versieInformatie"/>
  </office:meta>
</office:document-meta>
</file>