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jaardagsfeest Winkelcentrum Anklaar, Operaplein 109 in Apeldoorn, d.d. 5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8-2024</text:p>
            <text:p text:style-name="common-al">Omschrijving: Jubileum Anklaar</text:p>
            <text:p text:style-name="common-al">Locatie: Operaplein 109, 7323 EL Apeldoorn</text:p>
            <text:p text:style-name="common-al">Zaaknummer: 02005161237</text:p>
            <text:p text:style-name="common-al">Datum evenement: 5 oktober 2024</text:p>
            <text:p text:style-name="last-al">Tijdstip evenement: 10: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118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8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61237</meta:user-defined>
    <meta:user-defined meta:name="DCTERMS.abstract">Op zaterdag 5 oktober viert Winkelcentrum Anklaar haar 5e verjaardag.</meta:user-defined>
    <dc:language>nl</dc:language>
    <meta:user-defined meta:name="OVERHEIDop.locatietype/OVERHEIDop.gebiedsmarkering">Punt</meta:user-defined>
    <meta:user-defined meta:name="DC.title">Aanvraag evenementenvergunning Verjaardagsfeest Winkelcentrum Anklaar, Operaplein 109 in Apeldoorn, d.d. 5 oktober 2024</meta:user-defined>
    <meta:user-defined meta:name="DCTERMS.W3CDTF/DCTERMS.available">2024-09-05</meta:user-defined>
    <meta:user-defined meta:name="DCTERMS.W3CDTF/OVERHEIDop.jaargang">2024</meta:user-defined>
    <meta:user-defined meta:name="OVERHEIDop.publicationIssue">381181</meta:user-defined>
    <meta:user-defined meta:name="OVERHEIDop.GmbID/DC.identifier">gmb-2024-381181</meta:user-defined>
    <meta:user-defined meta:name="OVERHEIDop.versieInformatie"/>
  </office:meta>
</office:document-meta>
</file>