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mpionoptocht Achterwillens op 0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8-2024 een aanvraag voor een evenementenvergunning ontvangen. De aanvraag heeft zaaknummer 1077057.</text:p>
            <text:p text:style-name="common-al">De aanvraag gaat over:Naam evenement: Lampionoptocht AchterwillensDatum evenement: op 08-11-2024Locatie evenement: Wijk Achterwillens te GoudaActiviteiten: Lampiontocht met als start- en finishlocatie Buurthuis de Buhne. De route wordt begeleid door een draaiorgel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</text:span>
            <text:span text:style-name="nadrukvet">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1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6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ampionoptocht Achterwillens op 08-11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74</meta:user-defined>
    <meta:user-defined meta:name="OVERHEIDop.GmbID/DC.identifier">gmb-2024-381174</meta:user-defined>
    <meta:user-defined meta:name="OVERHEIDop.versieInformatie"/>
  </office:meta>
</office:document-meta>
</file>