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burgen/lusten 50 jaar op de locatie Gouda rijnlust op 28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Buurtfeest burgen/lusten 50 jaar organiseren op de locatie Gouda rijnlust.</text:p>
            <text:p text:style-name="common-al">De vergunning is verzonden op 30-08-2024. Het zaaknummer van de vergunning is 106629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1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06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burgen/lusten 50 jaar op de locatie Gouda rijnlust op 28-09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73</meta:user-defined>
    <meta:user-defined meta:name="OVERHEIDop.GmbID/DC.identifier">gmb-2024-381173</meta:user-defined>
    <meta:user-defined meta:name="OVERHEIDop.versieInformatie"/>
  </office:meta>
</office:document-meta>
</file>