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aliseren van een nieuwbouwwoning op de locatie Jacob Barneveldstraat 1, 3461 GA Linschoten (achter Dorpsstraat 9, 3461 CN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4 een omgevingsvergunning: </text:p>
            <text:p text:style-name="common-al">– Omgevingsplanactiviteit, artikel 5.1 lid 1a van de Omgevingswet;</text:p>
            <text:p text:style-name="common-al">verleend voor de locatie Jacob Barneveldstraat 1, 3461 GA Linschoten met DSO nummer 2024070501463 en referentienummer zaaksysteem: 342277. De omgevingsvergunning is op 21 augustus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42277.</text:p>
            <text:p text:style-name="common-al">Voor informatie over het bekijken van de documenten of andere vragen kunt u mailen bellen naar gemeente Montfoort via telefoonnummer 0348-476400 of mailen naar Bouw@montfoort.nl met vermelding van het referentienummer zaaksysteem: 342277.</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8117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7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7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0063</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realiseren van een nieuwbouwwoning op de locatie Jacob Barneveldstraat 1, 3461 GA Linschoten (achter Dorpsstraat 9, 3461 CN Linschoten).</meta:user-defined>
    <meta:user-defined meta:name="DCTERMS.W3CDTF/DCTERMS.available">2024-09-05</meta:user-defined>
    <meta:user-defined meta:name="DCTERMS.W3CDTF/OVERHEIDop.jaargang">2024</meta:user-defined>
    <meta:user-defined meta:name="OVERHEIDop.publicationIssue">381172</meta:user-defined>
    <meta:user-defined meta:name="OVERHEIDop.GmbID/DC.identifier">gmb-2024-381172</meta:user-defined>
    <meta:user-defined meta:name="OVERHEIDop.versieInformatie"/>
  </office:meta>
</office:document-meta>
</file>