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GHZ Summer Fever Sunset op 12-09-2024 en 13-09-2024</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6-08-2024 een aanvraag voor een evenementenvergunning ontvangen. De aanvraag heeft zaaknummer 1052076.</text:p>
            <text:p text:style-name="common-al">De aanvraag gaat over:Naam evenement: GHZ Summer Fever SunsetDatum evenement: op 12-09-2024 en 13-09-2024Locatie evenement: GroenhovenbadActiviteiten: Het evenement is een besloten personeelsfeest voor de medewerkers van het Groene Hart Ziekenhuis. Het feest zal plaatsvinden op de ligweide en het buitenbad van het Groenhovenbad. Aansluitend zal de volgende dag een inhoudelijk trainerscongres zijn. Hier zijn de sportclubs uit Gouda en omstreken voor uitgenodigd.</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17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0785</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GHZ Summer Fever Sunset op 12-09-2024 en 13-09-2024</meta:user-defined>
    <meta:user-defined meta:name="DCTERMS.W3CDTF/DCTERMS.available">2024-09-05</meta:user-defined>
    <meta:user-defined meta:name="DCTERMS.W3CDTF/OVERHEIDop.jaargang">2024</meta:user-defined>
    <meta:user-defined meta:name="OVERHEIDop.publicationIssue">381171</meta:user-defined>
    <meta:user-defined meta:name="OVERHEIDop.GmbID/DC.identifier">gmb-2024-381171</meta:user-defined>
    <meta:user-defined meta:name="OVERHEIDop.versieInformatie"/>
  </office:meta>
</office:document-meta>
</file>