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urendag Bosweg op 28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8-2024 een aanvraag voor een evenementenvergunning ontvangen. De aanvraag heeft zaaknummer 1080763.</text:p>
            <text:p text:style-name="common-al">De aanvraag gaat over:Naam evenement: Burendag Bosweg Datum evenement: op 28-09-2024 Locatie evenement: Speeltuin in de Bosweg Activiteiten: Burendag in de Bosweg speeltuin achter de Klimopstraat.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11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44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Burendag Bosweg op 28-09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69</meta:user-defined>
    <meta:user-defined meta:name="OVERHEIDop.GmbID/DC.identifier">gmb-2024-381169</meta:user-defined>
    <meta:user-defined meta:name="OVERHEIDop.versieInformatie"/>
  </office:meta>
</office:document-meta>
</file>