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21188393iff2521fd-a8e0-4032-aa24-b688134cf2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kruising Bovenkerkerweg – J.C. van Hattumweg en toevoegen fiets- en bromfietsoversteek en instellen 30 kilometerzone op J.C. van Hattumweg </text:p>
      <text:section text:name="regeling_id1-3-2" text:style-name="regeling">
        <text:section text:name="aanhef_id1-3-2-1" text:style-name="aanhef">
          <text:section text:name="afkondiging_id1-3-2-1-1" text:style-name="afkondiging">
            <text:p text:style-name="afkondiging_top"/>
            <text:p text:style-name="al">Zaaknummer: Z24-096364</text:p>
            <text:p text:style-name="al">Burgemeester en wethouders van Amstelveen besluiten om de kruising Bovenkerkerweg met de J.C. van Hattumweg in noordelijke richting te verplaatsen, een fiets- en bromfietsoversteek ter hoogte van deze kruising toe te voegen en het instellen van een 30 kilometerzone op de J.C. van Hattumweg, zoals aangegeven op tekening TV-20240829-1.</text:p>
            <text:p text:style-name="al">Dit gebeurt door het plaatsen en verwijderen van borden A1-30-ZB, A2-30-ZE, B1, B6, C15, D2, G12A van bijlage 1 van het Reglement verkeersregels en verkeerstekens 1990 (RVV 1990) en het aanbrengen en verwijderen van haaientanden.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De gemeente Amstelveen ontwikkelt woningbouwlocatie De Scheg, ten zuiden van de JC van Hattumweg. Deelgebied Scheg Oost wordt ontsloten via de JC van Hattumweg en de Bovenkerkerweg. Er komt een knip voor auto’s ter hoogte van de spoorwegovergang JC van Hattumweg / Uithoornlijn. Daarmee is de aansluiting van de JC van Hattumweg op de Bovenkerkerweg de enige aansluiting. De huidige aansluiting op de Bovenkerkerweg voldoet niet. De huidige aansluiting is onvoldoende veilig ingericht (met name voor fietsverkeer), de huidige parallelweg langs de Bovenkerkerweg tussen de JC van Hattumweg en de aansluiting op de Bovenkerkerweg is te smal en het tracé is onhandig (omweg). Al met al reden genoeg om de aansluiting aan te pakken, op een betere plaats neer te leggen en veilig in te richten. </text:p>
            <text:p text:style-name="common-al"/>
            <text:p text:style-name="common-al">Met het verplaatsen van de kruising wordt ook de komgrens verduidelijkt. Tevens komt de J.C. van Hattumweg door de verplaatsing van de kruising binnen de bebouwde kom te liggen. Deze weg wordt de entree van de nieuwe woonwijk en daarom leggen we de 30 kilometerzonegrens ten westen van de het plateau voor de kruising te liggen. Met het bord BW202-LB worden fietsers en bromfietsers op de J.C. van Hattumweg verplicht om over te steken en de oversteek op de Bovenkerkerweg te gebruiken</text:p>
            <text:p text:style-name="common-al"/>
            <text:p text:style-name="common-al">Om een veilige oversteek te maken voor fietsers en bromfietsers op de Bovenkerkerweg wordt er bij de kruising een middeneiland aangebracht waardoor de oversteek naar het fiets- en bromfietspad langs de Bovenkerkerweg in twee fasen kan plaatsvin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nieuwe locatie van de kruising J.C. van Hattumweg-Bovenkerkerweg ligt binnen de bebouwde kom en de wegen zijn in beheer bij de gemeente Amstelveen.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216.31698113207545mm"><draw:image xlink:href="Pictures/afb1721188393iff2521fd-a8e0-4032-aa24-b688134cf266.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5 septem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11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plaatsen kruising Bovenkerkerweg-J.C. van Hattumweg en toevoegen fiets- en bromfietspad en instellen 30 kilometerzone op J.C. van Hattumweg - Bovenkerkerweg en J.C. van Hattum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meta:user-defined meta:name="OVERHEIDop.verkeersbordcode">C15</meta:user-defined>
    <meta:user-defined meta:name="OVERHEIDop.verkeersbordcode">D2</meta:user-defined>
    <meta:user-defined meta:name="OVERHEIDop.verkeersbordcode">G12a</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erplaatsen kruising Bovenkerkerweg – J.C. van Hattumweg en toevoegen fiets- en bromfietsoversteek en instellen 30 kilometerzone op J.C. van Hattumweg</meta:user-defined>
    <meta:user-defined meta:name="DCTERMS.W3CDTF/DCTERMS.available">2024-09-05</meta:user-defined>
    <meta:user-defined meta:name="OVERHEIDop.externeBijlage">TV-20240829-1|exb-2024-34446</meta:user-defined>
    <meta:user-defined meta:name="DCTERMS.W3CDTF/OVERHEIDop.jaargang">2024</meta:user-defined>
    <meta:user-defined meta:name="OVERHEIDop.publicationIssue">381166</meta:user-defined>
    <meta:user-defined meta:name="OVERHEIDop.GmbID/DC.identifier">gmb-2024-381166</meta:user-defined>
    <meta:user-defined meta:name="OVERHEIDop.versieInformatie"/>
  </office:meta>
</office:document-meta>
</file>