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dakkapel (achterzijde) aan Kievitstraat 11 4815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achterzijde) aan Kievitstraat 11 4815GA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</text:p>
              </text:list-item>
            </text:list>
            <text:p text:style-name="common-al">De gemeente Breda heeft op 03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1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16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5137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achterzijde) aan Kievitstraat 11 4815GA Breda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65</meta:user-defined>
    <meta:user-defined meta:name="OVERHEIDop.GmbID/DC.identifier">gmb-2024-381165</meta:user-defined>
    <meta:user-defined meta:name="OVERHEIDop.versieInformatie"/>
  </office:meta>
</office:document-meta>
</file>