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heffing art. 35 Alcoholwet - horecabedrijf 't Schippertje, Schippersgracht 5, 3603BC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de Vechtse Vaarparade op 14 september 2024 van 19:30 tot 23:30 uur.</text:p>
            <text:p text:style-name="common-al">Datum besluit: 3 september 2024</text:p>
            <text:p text:style-name="common-al">Zaaknummer: Z2024-00001491</text:p>
            <text:p text:style-name="common-al">U kunt bezwaar maken tot en met 15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116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1</meta:user-defined>
    <meta:user-defined meta:name="DCTERMS.abstract">Betreft: Beschikking op aanvraag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Ontheffing art. 35 Alcoholwet - horecabedrijf 't Schippertje, Schippersgracht 5, 3603BC Maarssen</meta:user-defined>
    <meta:user-defined meta:name="OVERHEIDop.datumEindeReactietermijn">2024-10-15</meta:user-defined>
    <meta:user-defined meta:name="OVERHEIDop.terinzageleggingBG">https://jeleefomgeving.nl/inzien/823214527/e320fa85-69f6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61</meta:user-defined>
    <meta:user-defined meta:name="OVERHEIDop.GmbID/DC.identifier">gmb-2024-381161</meta:user-defined>
    <meta:user-defined meta:name="OVERHEIDop.versieInformatie"/>
  </office:meta>
</office:document-meta>
</file>