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en slopen van de woning met bijgebouw - Achterhoekerweg 3, 3826 NA Amersfoort, Verzoeklocatie 20240823002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en slopen van de woning met bijgebouw op het perceel Achterhoekerweg 3, 3826 NA Amersfoort, Verzoeklocatie 2024082300205</text:span>
          </text:p>
            <text:p text:style-name="common-al">De Gemeente Amersfoort heeft op 23-08-2024 een sloopmelding ontvangen voor het verwijderen van asbesthoudend materiaal en slopen van de woning met bijgebouw op het perceel Achterhoekerweg 3, 3826 NA Amersfoort, Verzoeklocatie 2024082300205, met kenmerk CLZ-0001616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09-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81160</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0</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160</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6164</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verwijderen van asbesthoudend materiaal en slopen van de woning met bijgebouw - Achterhoekerweg 3, 3826 NA Amersfoort, Verzoeklocatie 2024082300205</meta:user-defined>
    <meta:user-defined meta:name="DCTERMS.W3CDTF/DCTERMS.available">2024-09-05</meta:user-defined>
    <meta:user-defined meta:name="DCTERMS.W3CDTF/OVERHEIDop.jaargang">2024</meta:user-defined>
    <meta:user-defined meta:name="OVERHEIDop.publicationIssue">381160</meta:user-defined>
    <meta:user-defined meta:name="OVERHEIDop.GmbID/DC.identifier">gmb-2024-381160</meta:user-defined>
    <meta:user-defined meta:name="OVERHEIDop.versieInformatie"/>
  </office:meta>
</office:document-meta>
</file>