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Defensie kampioenschap Mountainbike, Sportpark Orderbos 27 in Apeldoorn, d.d. 24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 september 2024</text:p>
            <text:p text:style-name="common-al">Omschrijving: Defensie kampioenschap Mountainbike</text:p>
            <text:p text:style-name="common-al">Locatie: Sportpark Orderbos 27, 7313 HN Apeldoorn</text:p>
            <text:p text:style-name="common-al">Zaaknummer: 02005110354</text:p>
            <text:p text:style-name="common-al">Datum evenement: 24 oktober 2024</text:p>
            <text:p text:style-name="common-al">Tijdstip evenement: van 8:00 uur tot 15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1152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15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15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110354</meta:user-defined>
    <meta:user-defined meta:name="DCTERMS.abstract">Jaarlijks terugkerend defensie mountainbike toernooi in het Orderbos. Wordt georganiseerd door de Koninklijke Marechaussee.</meta:user-defined>
    <dc:language>nl</dc:language>
    <meta:user-defined meta:name="OVERHEIDop.locatietype/OVERHEIDop.gebiedsmarkering">Punt</meta:user-defined>
    <meta:user-defined meta:name="DC.title">Besluit evenementenvergunning Defensie kampioenschap Mountainbike, Sportpark Orderbos 27 in Apeldoorn, d.d. 24 oktober 2024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1152</meta:user-defined>
    <meta:user-defined meta:name="OVERHEIDop.GmbID/DC.identifier">gmb-2024-381152</meta:user-defined>
    <meta:user-defined meta:name="OVERHEIDop.versieInformatie"/>
  </office:meta>
</office:document-meta>
</file>