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9-1-1">
      <style:table-column-properties/>
    </style:style>
    <style:style style:family="table-column" style:parent-style-name="colspec" style:name="id1-3-2-2-1-29-1-2">
      <style:table-column-properties/>
    </style:style>
    <style:style style:family="table-column" style:parent-style-name="colspec" style:name="id1-3-2-2-1-29-1-3">
      <style:table-column-properties/>
    </style:style>
    <style:style style:family="table-column" style:parent-style-name="colspec" style:name="id1-3-2-2-1-29-1-4">
      <style:table-column-properties/>
    </style:style>
    <style:style style:family="table-column" style:parent-style-name="colspec" style:name="id1-3-2-2-1-29-1-5">
      <style:table-column-properties/>
    </style:style>
    <style:style style:family="table-column" style:parent-style-name="colspec" style:name="id1-3-2-2-1-29-1-6">
      <style:table-column-properties/>
    </style:style>
  </office:automatic-styles>
  <office:body>
    <office:text>
      <text:p text:style-name="new_page_staatscourant"/>
      <text:p text:style-name="single-kop-titel"> Nadere regels en subsidiehoogte Peuteropvang en Voorschoolse Educatie Beekdael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Conform artikel 5 lid 1 en lid 2 van de Subsidieregeling Peuteropvang en Voorschoolse Educatie gemeente Beekdaelen 2024 worden een aantal componenten van de subsidie jaarlijks door het college vastgesteld. Het betreft de volgende componenten: </text:p>
            <text:p text:style-name="al"/>
            <text:list text:style-name="id1-3-2-2-1-4">
              <text:list-item text:style-override="id1-3-2-2-1-4-1">
                <text:number>a.</text:number>
                <text:p text:style-name="al">het maximum aantal te subsidiëren uren per peuter per jaar;</text:p>
              </text:list-item>
              <text:list-item text:style-override="id1-3-2-2-1-4-2">
                <text:number>b.</text:number>
                <text:p text:style-name="al">de maximum te subsidiëren kostprijs per uur voor Peuteropvang en voorschoolse educatie;</text:p>
              </text:list-item>
              <text:list-item text:style-override="id1-3-2-2-1-4-3">
                <text:number>c.</text:number>
                <text:p text:style-name="al">de bruto-ouderbijdrage;</text:p>
              </text:list-item>
              <text:list-item text:style-override="id1-3-2-2-1-4-4">
                <text:number>d.</text:number>
                <text:p text:style-name="al">de gemeentetoeslag;</text:p>
              </text:list-item>
              <text:list-item text:style-override="id1-3-2-2-1-4-5">
                <text:number>e.</text:number>
                <text:p text:style-name="al">de subsidie voor de extra uren VVE aanbod;</text:p>
              </text:list-item>
              <text:list-item text:style-override="id1-3-2-2-1-4-6">
                <text:number>f.</text:number>
                <text:p text:style-name="al">tarief pedagogisch beleidsmedewerker/coach voorschoolse educatie </text:p>
              </text:list-item>
              <text:list-item text:style-override="id1-3-2-2-1-4-7">
                <text:number>g.</text:number>
                <text:p text:style-name="al">maatwerkvoorziening VVE langdurige opvang.</text:p>
              </text:list-item>
              <text:list-item text:style-override="id1-3-2-2-1-4-8">
                <text:number>h.</text:number>
                <text:p text:style-name="al">kleinschaligheidstoeslag</text:p>
              </text:list-item>
              <text:list-item text:style-override="id1-3-2-2-1-4-9">
                <text:number>i.</text:number>
                <text:p text:style-name="al">kwaliteitsbudget</text:p>
              </text:list-item>
            </text:list>
            <text:p text:style-name="al">
            <text:span text:style-name="nadrukvet">a. het maximum aantal te subsidiëren uren per peuter per jaar 2024</text:span>
          </text:p>
            <text:p text:style-name="al">Voor wat betreft het maximum aantal te subsidiëren uren per peuter per jaar, worden 2 categorieën onderscheiden: </text:p>
            <text:p text:style-name="al"/>
            <text:list text:style-name="id1-3-2-2-1-8">
              <text:list-item text:style-override="id1-3-2-2-1-8-1">
                <text:number>1.</text:number>
                <text:p text:style-name="al">Voor peuters (van 2 tot 4 jaar) zonder een VVE-indicatie geldt een maximum van 320 uur Peuteropvang per jaar met een maximum van 6 uur per dag. </text:p>
              </text:list-item>
              <text:list-item text:style-override="id1-3-2-2-1-8-2">
                <text:number>2.</text:number>
                <text:p text:style-name="al">Voor peuters (van 2 tot 4 jaar) met een VVE-indicatie geldt een maximum van 640 uur voorschoolse educatie per jaar met een maximum van 6 uur per dag.</text:p>
              </text:list-item>
            </text:list>
            <text:p text:style-name="al">
            <text:span text:style-name="nadrukvet">b. maximum te subsidiëren kostprijs per uur voor Peuteropvang </text:span>
          </text:p>
            <text:p text:style-name="al">De maximum te subsidiëren kostprijs per uur voor Peuteropvang bedraagt in 2024 € 11,85. </text:p>
            <text:p text:style-name="al"/>
            <text:p text:style-name="al">
            <text:span text:style-name="nadrukvet">c. Bruto-ouderbijdrage </text:span>
          </text:p>
            <text:p text:style-name="al">Het normtarief voor de bruto-ouderbijdrage bedraagt in 2024 € 10,25 per uur. </text:p>
            <text:p text:style-name="al">Het koptarief is het verschil tussen de kostprijs en de bruto-ouderbijdrage. Het koptarief bedraagt in 2024 dus € 1,60 (€ 11,85 maximum te subsidiëren kostprijs minus € 10,25 aan bruto-ouderbijdrage). </text:p>
            <text:p text:style-name="al"/>
            <text:p text:style-name="al">Het koptarief is van toepassing op:</text:p>
            <text:list text:style-name="id1-3-2-2-1-17">
              <text:list-item text:style-override="id1-3-2-2-1-17-1">
                <text:number>-</text:number>
                <text:p text:style-name="al">maximaal 320 uur per jaar per peuter zonder VVE-indicatie met een gecontracteerd aanbod dat maximaal 6 uur per dag omvat en geen onderdeel is van een opvang aanbod dat meer uren per dag omvat</text:p>
              </text:list-item>
              <text:list-item text:style-override="id1-3-2-2-1-17-2">
                <text:number>-</text:number>
                <text:p text:style-name="al">maximaal 480 uur per jaar voor peuters met een VVE-indicatie</text:p>
              </text:list-item>
            </text:list>
            <text:p text:style-name="al">
            <text:span text:style-name="nadrukvet">d. Gemeentetoeslag</text:span>
          </text:p>
            <text:p text:style-name="al">De maximale gemeentetoeslag is gelijk aan het maximaal uurtarief voor dagopvang bij een kindcentrum dat de Belastingdienst hanteert voor de kinderopvangtoeslag. </text:p>
            <text:p text:style-name="al">Voor 2024 is dit € 10,25. </text:p>
            <text:p text:style-name="al"/>
            <text:p text:style-name="al">Op deze toeslag wordt de (gemiddelde inkomensafhankelijke) ouderbijdrage in mindering gebracht:</text:p>
            <text:list text:style-name="id1-3-2-2-1-23">
              <text:list-item text:style-override="id1-3-2-2-1-23-1">
                <text:number>1.</text:number>
                <text:p text:style-name="al">Voor peuters zonder een VVE-indicatie geldt een gemiddelde inkomensafhankelijke ouderbijdrage van € 1,04. De gemeentetoeslag bedraagt hiermee € 9,21. </text:p>
              </text:list-item>
              <text:list-item text:style-override="id1-3-2-2-1-23-2">
                <text:number>2.</text:number>
                <text:p text:style-name="al">Voor peuters met een VVE-indicatie geldt een ouderbijdrage van € 0,39. De gemeentetoeslag bedraagt hiermee € 9,86.</text:p>
              </text:list-item>
            </text:list>
            <text:p text:style-name="al">
            <text:span text:style-name="nadrukvet">e. Subsidie extra uren VVE-aanbod </text:span>
          </text:p>
            <text:p text:style-name="al">De maximale subsidiebijdrage bedraagt in 2024 € 11,85 per uur. De VVE-subsidie is van toepassing op de extra 320 uur per jaar waarop VVE-peuters aanspraak kunnen maken, mits het VVE-aanbod van deze peuter over minimaal drie dagen verdeeld is.</text:p>
            <text:p text:style-name="al"/>
            <text:p text:style-name="al">In onderstaande figuur is de opbouw van de subsidiebijdrage per uur nader toegelicht: </text:p>
            <text:p text:style-name="al"/>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column table:style-name="id1-3-2-2-1-29-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en VVE-indicatie</text:span>
                    </text:p>
                  </table:table-cell>
                  <table:table-cell table:style-name="cell_frame_all" table:number-rows-spanned="4" table:number-columns-spanned="2">
                    <text:p text:style-name="table_al"/>
                  </table:table-cell>
                  <table:table-cell table:style-name="cell_frame_all" table:number-rows-spanned="1" table:number-columns-spanned="2">
                    <text:p text:style-name="table_al">
                      <text:span text:style-name="nadrukvet">Wel VVE-indicatie</text:span>
                    </text:p>
                  </table:table-cell>
                </table:table-row>
                <table:table-row table:style-name="row">
                  <table:table-cell table:style-name="cell_frame_all" table:number-rows-spanned="3" table:number-columns-spanned="1">
                    <text:p text:style-name="table_al">
                      <text:span text:style-name="nadrukvet">Kinderopvangtoeslag</text:span>
                    </text:p>
                  </table:table-cell>
                  <table:table-cell table:style-name="cell_frame_all" table:number-rows-spanned="1" table:number-columns-spanned="1">
                    <text:p text:style-name="table_al">Maximaal 8 uur per week</text:p>
                  </table:table-cell>
                  <table:table-cell table:style-name="cell_frame_all" table:number-rows-spanned="1" table:number-columns-spanned="1">
                    <text:p text:style-name="table_al">Uur 1 tot en met maximaal 12 per week</text:p>
                  </table:table-cell>
                  <table:table-cell table:style-name="cell_frame_all" table:number-rows-spanned="1" table:number-columns-spanned="1">
                    <text:p text:style-name="table_al">Uur 9 tot en met 16 per week</text:p>
                  </table:table-cell>
                </table:table-row>
                <table:table-row table:style-name="row">
                  <table:table-cell table:style-name="cell_frame_all" table:number-rows-spanned="1" table:number-columns-spanned="1">
                    <text:p text:style-name="table_al">Koptarief € 1,60</text:p>
                  </table:table-cell>
                  <table:table-cell table:style-name="cell_frame_all" table:number-rows-spanned="1" table:number-columns-spanned="1">
                    <text:p text:style-name="table_al">Koptarief € 1,60</text:p>
                  </table:table-cell>
                  <table:table-cell table:style-name="cell_frame_all" table:number-rows-spanned="2" table:number-columns-spanned="1">
                    <text:p text:style-name="table_al">Extra VVE subsidie</text:p>
                    <text:p text:style-name="table_al">€ 11,85</text:p>
                  </table:table-cell>
                </table:table-row>
                <table:table-row table:style-name="row">
                  <table:table-cell table:style-name="cell_frame_all" table:number-rows-spanned="1" table:number-columns-spanned="1">
                    <text:p text:style-name="table_al">Kinderopvangtoeslag plus inkomensafhankelijke</text:p>
                    <text:p text:style-name="table_al">ouderbijdrage € 10,25</text:p>
                  </table:table-cell>
                  <table:table-cell table:style-name="cell_frame_all" table:number-rows-spanned="1" table:number-columns-spanned="1">
                    <text:p text:style-name="table_al">Kinderopvangtoeslag plus inkomensafhankelijke ouderbijdrage € 10,25</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4" table:number-columns-spanned="1">
                    <text:p text:style-name="table_al">
                      <text:span text:style-name="nadrukvet">Geen  kinderopvangtoeslag</text:span>
                    </text:p>
                  </table:table-cell>
                  <table:table-cell table:style-name="cell_frame_all" table:number-rows-spanned="1" table:number-columns-spanned="1">
                    <text:p text:style-name="table_al">Maximaal 8 uur per week</text:p>
                  </table:table-cell>
                  <table:table-cell table:style-name="cell_frame_all" table:number-rows-spanned="4" table:number-columns-spanned="2"/>
                  <table:table-cell table:style-name="cell_frame_all" table:number-rows-spanned="1" table:number-columns-spanned="1">
                    <text:p text:style-name="table_al">Uur 1 tot en met 8 per week</text:p>
                  </table:table-cell>
                  <table:table-cell table:style-name="cell_frame_all" table:number-rows-spanned="1" table:number-columns-spanned="1">
                    <text:p text:style-name="table_al">Uur 9 tot en met 16 per week</text:p>
                  </table:table-cell>
                </table:table-row>
                <table:table-row table:style-name="row">
                  <table:table-cell table:style-name="cell_frame_all" table:number-rows-spanned="1" table:number-columns-spanned="1">
                    <text:p text:style-name="table_al">Koptarief € 1,60</text:p>
                  </table:table-cell>
                  <table:table-cell table:style-name="cell_frame_all" table:number-rows-spanned="1" table:number-columns-spanned="1">
                    <text:p text:style-name="table_al">Koptarief € 1,60</text:p>
                  </table:table-cell>
                  <table:table-cell table:style-name="cell_frame_all" table:number-rows-spanned="3" table:number-columns-spanned="1">
                    <text:p text:style-name="table_al">Extra VVE subsidie</text:p>
                    <text:p text:style-name="table_al">€ 11,85</text:p>
                  </table:table-cell>
                </table:table-row>
                <table:table-row table:style-name="row">
                  <table:table-cell table:style-name="cell_frame_all" table:number-rows-spanned="1" table:number-columns-spanned="1">
                    <text:p text:style-name="table_al">Gemeentetoeslag €10,81</text:p>
                  </table:table-cell>
                  <table:table-cell table:style-name="cell_frame_all" table:number-rows-spanned="1" table:number-columns-spanned="1">
                    <text:p text:style-name="table_al">Gemeentetoeslag € 9,86</text:p>
                  </table:table-cell>
                </table:table-row>
                <table:table-row table:style-name="row">
                  <table:table-cell table:style-name="cell_frame_all" table:number-rows-spanned="1" table:number-columns-spanned="1">
                    <text:p text:style-name="table_al">Gemiddelde inkomensafhankelijke ouderbijdrage € 1,04</text:p>
                  </table:table-cell>
                  <table:table-cell table:style-name="cell_frame_all" table:number-rows-spanned="1" table:number-columns-spanned="1">
                    <text:p text:style-name="table_al">Ouderbijdrage € 0,39</text:p>
                  </table:table-cell>
                </table:table-row>
              </table:table>
              <text:p text:style-name="table_bottom"/>
            </text:section>
            <text:p text:style-name="al"/>
            <text:p text:style-name="al">
            <text:span text:style-name="nadrukvet">f. Tarief pedagogisch beleidsmedewerker/coach voorschoolse educatie </text:span>
          </text:p>
            <text:p text:style-name="al">Het maximale uurtarief bedraagt € 72,35. </text:p>
            <text:p text:style-name="al">De inzet per peuter met een VVE-indicatie bedraagt 10 uur per jaar.</text:p>
            <text:p text:style-name="al">Het aantal peuters met een VVE-indicatie wordt vastgesteld door het gemiddelde te nemen van het aantal peuters met een VVE-indicatie per 1 april en 1 oktober van het voorliggende kalenderjaar. </text:p>
            <text:p text:style-name="al"/>
            <text:p text:style-name="al">
            <text:span text:style-name="nadrukvet">g. Maatwerkvoorziening VVE langdurige opvang</text:span>
          </text:p>
            <text:p text:style-name="al">Sommige peuters met een VVE-indicatie maken gebruik van de langdurige opvang met een gecontracteerd opvang aanbod dat meer dan 6 uur per dag omvat. Ondanks dat deze regeling niet voorziet in het subsidiëren van langdurige opvang, maken we voor peuters met een VVE-indicatie een uitzondering. Wij hechten er namelijk waarde aan dat VVE peuters in de langdurige opvang in beeld zijn en ook het VVE-aanbod kunnen krijgen dat zij nodig hebben. Omdat aan deze methodiek een aantal wettelijke kwaliteitseisen en voorwaarden zitten en er ook lokaal afspraken zijn gemaakt die tijd en energie kosten achten wij het redelijk om aanbieders van langdurige opvang die VVE-geïndiceerde peuters VVE aanbieden conform de afspraken en regelgeving die hiervoor in Beekdalen gelden financieel tegemoet te komen in de extra te maken kosten. Per VVE peuter die op tenminste 3 verschillende dagen meer dan 16 uur per week de langdurige opvang bezoekt subsidiëren wij -vanuit deze maatwerkvoorziening – in 2024 een bedrag van € 1.000,- per fulltime peuter per jaar.</text:p>
            <text:p text:style-name="al"/>
            <text:p text:style-name="al">
            <text:span text:style-name="nadrukvet">h. Kleinschaligheidstoeslag</text:span>
          </text:p>
            <text:p text:style-name="al">De gemeente Beekdaelen bestaat uit 15 kernen waarvan er 11 beschikken over een basisschool. In sommige kernen met een basisschool wonen niet voldoende peuters om met inachtneming van de geldende tarieven een rendabele Peuteropvang/voorschoolse educatie te kunnen uitvoeren. Om te stimuleren dat het aanbod Peuteropvang en voorschoolse educatie in deze kleine kernen toch zoveel mogelijk behouden blijft en dat ouders in deze kernen voor een gelijk bedrag als anderen in onze gemeente gebruik kunnen maken van voorschools ontwikkelingsaanbod in de eigen kern is –als vorm van maatwerk en op tijdelijke basis- op aanvraag van de aanbieder van Peuteropvang en het geldende subsidieplafond een kleinschaligheidstoeslag op maat mogelijk.</text:p>
            <text:p text:style-name="al"/>
            <text:p text:style-name="al">
            <text:span text:style-name="nadrukvet">i. Kwaliteitsbudget </text:span>
          </text:p>
            <text:p text:style-name="al">Het kwaliteitsbudget bedraagt € 1.000,00 per horizontale VVE-groep per locatie die in het LRK als VVE-locatie geregistreerd staa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11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Nadere regels en subsidiehoogte Peuteropvang en Voorschoolse Educatie Beekdaelen 2024</meta:user-defined>
    <dc:language>nl</dc:language>
    <meta:user-defined meta:name="OVERHEIDop.locatietype/OVERHEIDop.gebiedsmarkering">Gemeente</meta:user-defined>
    <meta:user-defined meta:name="DC.title">Nadere regels en subsidiehoogte Peuteropvang en Voorschoolse Educatie Beekdaelen 2024</meta:user-defined>
    <meta:user-defined meta:name="DCTERMS.W3CDTF/DCTERMS.available">2024-01-24</meta:user-defined>
    <meta:user-defined meta:name="DCTERMS.W3CDTF/OVERHEIDop.jaargang">2024</meta:user-defined>
    <meta:user-defined meta:name="OVERHEIDop.publicationIssue">38115</meta:user-defined>
    <meta:user-defined meta:name="OVERHEIDop.betreftRegeling">CVDR714293_1</meta:user-defined>
    <meta:user-defined meta:name="xs:date/OVERHEIDop.startdatum">2024-01-25</meta:user-defined>
    <meta:user-defined meta:name="OVERHEIDop.GmbID/DC.identifier">gmb-2024-38115</meta:user-defined>
    <meta:user-defined meta:name="OVERHEIDop.versieInformatie"/>
  </office:meta>
</office:document-meta>
</file>