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van bouw- en sloopafval - Spaarnwouderweg 1163, Vijf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mobiel breken van steen- en betonpuin in de periode van 10-09-2024 tot 10-12-2024, met een totaal van 4 breekdagen</text:p>
            <text:p text:style-name="common-al">Aanvrager: Kok Lexmond B.V.</text:p>
            <text:p text:style-name="common-al">Zaaknummer: 13039591</text:p>
            <text:p text:style-name="common-al">DSO nummer: 2024081301148</text:p>
            <text:p text:style-name="common-al">Ontvangstdatum melding: 13-08-2024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1147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14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14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98509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mobiel breken van bouw- en sloopafval - Spaarnwouderweg 1163, Vijfhuize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1147</meta:user-defined>
    <meta:user-defined meta:name="OVERHEIDop.GmbID/DC.identifier">gmb-2024-381147</meta:user-defined>
    <meta:user-defined meta:name="OVERHEIDop.versieInformatie"/>
  </office:meta>
</office:document-meta>
</file>