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3 scootsafes naast de ingang aan de zuidzijde aan Briljantstraat 300, 2403 AL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3 scootsafes naast de ingang aan de zuidzijde aan Briljantstraat 300, 2403 AL Alphen aan den Rijn, geregistreerd onder nr. 0484343317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9-2024. De gemeente neemt daarover waarschijnlijk voor 29-10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114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4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14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33171</meta:user-defined>
    <meta:user-defined meta:name="DCTERMS.abstract">Aanvraag vergunning voor het plaatsen van 3 scootsafes naast de ingang aan de zuidzijde aan Briljantstraat 300, 2403 AL Alphen aan den Rijn</meta:user-defined>
    <dc:language>nl</dc:language>
    <meta:user-defined meta:name="OVERHEIDop.locatietype/OVERHEIDop.gebiedsmarkering">Punt</meta:user-defined>
    <meta:user-defined meta:name="DC.title">Aanvraag vergunning voor het plaatsen van 3 scootsafes naast de ingang aan de zuidzijde aan Briljantstraat 300, 2403 AL Alphen aan den Rij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1146</meta:user-defined>
    <meta:user-defined meta:name="OVERHEIDop.GmbID/DC.identifier">gmb-2024-381146</meta:user-defined>
    <meta:user-defined meta:name="OVERHEIDop.versieInformatie"/>
  </office:meta>
</office:document-meta>
</file>