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houden van een evenement aan de Kranenmortelweg 6a 5753RG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3-09-2024 een besluit genomen op de aanvraag omgevingsvergunning voor het houden van een Jubileum weekend ter ere van het 70 jarig bestaan van sportvereniging ZSV op 22, 23 en 24 November 2024 op de locatie Kranenmortelweg 6a 5753RG Deurne. De zaak is geregistreerd onder nummer HZ-2024-0455. De vergunning is verleend. Het besluit gaat over de activiteit(en):</text:p>
            <text:p text:style-name="common-al">Omgevingsplanactiviteit (overig)</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4 september 2024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114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4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4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455</meta:user-defined>
    <meta:user-defined meta:name="DCTERMS.abstract">het houden van een Jubileum weekend ter ere van het 70 jarig bestaan van sportvereniging ZSV op 22, 23 en 24 November 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het houden van een evenement aan de Kranenmortelweg 6a 5753RG Deurne</meta:user-defined>
    <meta:user-defined meta:name="OVERHEIDop.datumEindeReactietermijn">2024-10-16</meta:user-defined>
    <meta:user-defined meta:name="OVERHEIDop.terinzageleggingBG">https://mijnpublicaties.nl/Publicatie/d225503a-4ec3-40ce-dc1b-08dcc7f25037</meta:user-defined>
    <meta:user-defined meta:name="DCTERMS.W3CDTF/DCTERMS.available">2024-09-05</meta:user-defined>
    <meta:user-defined meta:name="DCTERMS.W3CDTF/OVERHEIDop.jaargang">2024</meta:user-defined>
    <meta:user-defined meta:name="OVERHEIDop.publicationIssue">381145</meta:user-defined>
    <meta:user-defined meta:name="OVERHEIDop.GmbID/DC.identifier">gmb-2024-381145</meta:user-defined>
    <meta:user-defined meta:name="OVERHEIDop.versieInformatie"/>
  </office:meta>
</office:document-meta>
</file>