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heeschenkerij en b&amp;b huisjes (wijzigingsvergunning) aan Kortebuurt 16c, 16c-1, 16c-2, 16c-3 en 16c-4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 De gemeente geeft hiermee toestemming voor het bouwen van een theeschenkerij en b&amp;b huisjes (wijzigingsvergunning), Kortebuurt 16c, 16c-1, 16c-2, 16c-3 en 16c-4, 3155 EH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behandelt volgens artikel 3.10 van de Wabo. Dat wil zeggen met de uitgebreide voorbereidingsprocedure. Het ontwerpbesluit (volgens afdeling 3:4 van de Algemene wet bestuursrecht) heeft zes weken ter inzage gelegen van 23 mei 2024 tot 4 juli 2024.</text:p>
            <text:p text:style-name="common-al">Het besluit is geregistreerd met documentnummer D2024-00006347 onder zaaknummer Z2023-00000313.</text:p>
            <text:p text:style-name="common-al">Wij besluiten ook om de eerder verleende vergunning met het kenmerk Z-HZ_WABO-2014-0277/2014-29166 in te trekken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</text:span>
          </text:p>
            <text:p text:style-name="common-al">U kunt de Rechtbank Den Haag tot 17 oktober 2024 laten weten dat u het niet eens bent met de vergunning. Dit heet in beroep gaan. U kunt in beroep gaan als de vergunning tegen uw belangen ingaat. U moet voor het instellen van beroep een bedrag aan de rechtbank betalen, dit heet griffierecht.</text:p>
            <text:p text:style-name="common-al">Voor nadere informatie over het indienen van beroep, kijk op de website van de gemeente <text:a xlink:href="https://www.middendelfland.nl/beroepschrift" xlink:type="simple"><text:span text:style-name="nadrukondlijn">Beroepschrift | Gemeente Midden-Delfland (middendelfland.nl)</text:span></text:a>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Voorlopige voorziening aanvragen | Rechtspraak</text:span>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Openingstijden gemeentehuis | Gemeente Midden-Delfland (middendelfland.nl)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113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3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3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heeschenkerij en b&amp;b huisjes (wijzigingsvergunning) aan Kortebuurt 16c, 16c-1, 16c-2, 16c-3 en 16c-4 in Maasland</meta:user-defined>
    <meta:user-defined meta:name="OVERHEIDop.datumEindeReactietermijn">2024-10-18</meta:user-defined>
    <meta:user-defined meta:name="OVERHEIDop.TilID/OVERHEIDop.terinzageleggingOP">til-2024-2684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39</meta:user-defined>
    <meta:user-defined meta:name="OVERHEIDop.GmbID/DC.identifier">gmb-2024-381139</meta:user-defined>
    <meta:user-defined meta:name="OVERHEIDop.versieInformatie"/>
  </office:meta>
</office:document-meta>
</file>