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werk en Voorschoolse educatie (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besluit vast te stellen de Subsidieregeling Peuterwerk en Voorschoolse educati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1">
                  <text:number>•</text:number>
                  <text:p text:style-name="al">Aanbieder:Een erkende, in het LRK geregistreerde kinderopvangorganisatie, niet zijnde een gastouder, die middels een inspectierapport van de GGD is goedgekeurd en die in gemeente De Fryske Marren peuterwerk en/of VVE aanbiedt;</text:p>
                </text:list-item>
                <text:list-item text:style-override="id1-3-2-2-1-2-3-2">
                  <text:number>•</text:number>
                  <text:p text:style-name="al">ASV: Algemene Subsidieverordening De Fryske Marren;</text:p>
                </text:list-item>
                <text:list-item text:style-override="id1-3-2-2-1-2-3-3">
                  <text:number>•</text:number>
                  <text:p text:style-name="al">College: College van Burgemeester en Wethouders van gemeente De Fryske Marren;</text:p>
                </text:list-item>
                <text:list-item text:style-override="id1-3-2-2-1-2-3-4">
                  <text:number>•</text:number>
                  <text:p text:style-name="al">Doelgroeppeuter: Een peuter in de leeftijd van 2 jaar tot de start van de basisschool die staat ingeschreven in de Basisregistratie Personen van gemeente De Fryske Marren en die:</text:p>
                  <text:list text:style-name="id1-3-2-2-1-2-3-4-3">
                    <text:list-item text:style-override="id1-3-2-2-1-2-3-4-3-1">
                      <text:number>•</text:number>
                      <text:p text:style-name="al">op indicatie van de JGZ in aanmerking komt voor een VE-peuterplaats of</text:p>
                    </text:list-item>
                    <text:list-item text:style-override="id1-3-2-2-1-2-3-4-3-2">
                      <text:number>•</text:number>
                      <text:p text:style-name="al">kind is van statushouder of bewoner is van het AZC </text:p>
                    </text:list-item>
                  </text:list>
                </text:list-item>
                <text:list-item text:style-override="id1-3-2-2-1-2-3-5">
                  <text:number>•</text:number>
                  <text:p text:style-name="al">Gemeente: Gemeente De Fryske Marren;</text:p>
                </text:list-item>
                <text:list-item text:style-override="id1-3-2-2-1-2-3-6">
                  <text:number>•</text:number>
                  <text:p text:style-name="al">Gemeentelijke subsidie peuterwerk: De subsidie die het college verstrekt aan aanbieders voor het bieden van peuteropvang aan peuters van ouders die niet in aanmerking komen voor Kinderopvangtoeslag;</text:p>
                </text:list-item>
                <text:list-item text:style-override="id1-3-2-2-1-2-3-7">
                  <text:number>•</text:number>
                  <text:p text:style-name="al">Kinderopvangtoeslag: Tegemoetkoming voor ouders in de kosten van kinderopvang, uitbetaald via de belastingdienst;</text:p>
                </text:list-item>
                <text:list-item text:style-override="id1-3-2-2-1-2-3-8">
                  <text:number>•</text:number>
                  <text:p text:style-name="al">Koptarief: Subsidie die aan de aanbieder wordt toegekend als tegemoetkoming om het verschil tussen de kostprijs per uur en het maximum uurtarief adviestabel peuterwerk VNG te overbruggen;</text:p>
                </text:list-item>
                <text:list-item text:style-override="id1-3-2-2-1-2-3-9">
                  <text:number>•</text:number>
                  <text:p text:style-name="al">Locatie: een kinderdagverblijf dat geregistreerd staat in het LRK</text:p>
                </text:list-item>
                <text:list-item text:style-override="id1-3-2-2-1-2-3-10">
                  <text:number>•</text:number>
                  <text:p text:style-name="al">LRK: Landelijk Register Kinderopvang; het register waarin kinderopvanglocaties zijn opgenomen die voldoen aan de wettelijke kwaliteitseisen;</text:p>
                </text:list-item>
                <text:list-item text:style-override="id1-3-2-2-1-2-3-11">
                  <text:number>•</text:number>
                  <text:p text:style-name="al">Maximum uurtarief: Maximum uurtarief dat het ministerie van SZW hanteert voor de kinderopvangtoeslag voor de hele dagopvang;</text:p>
                </text:list-item>
                <text:list-item text:style-override="id1-3-2-2-1-2-3-12">
                  <text:number>•</text:number>
                  <text:p text:style-name="al">Ouder: De bloed- of aanverwant in opgaande lijn of pleegouder/verzorger van de (doelgroep)peuter;</text:p>
                </text:list-item>
                <text:list-item text:style-override="id1-3-2-2-1-2-3-13">
                  <text:number>•</text:number>
                  <text:p text:style-name="al">Ouderbijdrage: De inkomensafhankelijke bijdrage die ouders zonder recht op kinderopvangtoeslag betalen aan de aanbieder;</text:p>
                </text:list-item>
                <text:list-item text:style-override="id1-3-2-2-1-2-3-14">
                  <text:number>•</text:number>
                  <text:p text:style-name="al">Ouderbijdragetabel: VNG adviestabel ouderbijdrage peuteropvang;</text:p>
                </text:list-item>
                <text:list-item text:style-override="id1-3-2-2-1-2-3-15">
                  <text:number>•</text:number>
                  <text:p text:style-name="al">Peuter: Bij de gemeente ingeschreven kind in de leeftijd van 2 jaar tot de start van de basisschool;</text:p>
                </text:list-item>
                <text:list-item text:style-override="id1-3-2-2-1-2-3-16">
                  <text:number>•</text:number>
                  <text:p text:style-name="al">Peuterplaats: Een plek op een opvanglocatie van twee dagdelen per week van maximaal 4 uur per dagdeel;</text:p>
                </text:list-item>
                <text:list-item text:style-override="id1-3-2-2-1-2-3-17">
                  <text:number>•</text:number>
                  <text:p text:style-name="al">Peuterwerk: Kinderopvang voor kinderen vanaf de leeftijd van 2 jaar tot de start van het basisonderwijs met een aanbod van maximaal 4 uur per dagdeel, twee dagdelen per week gedurende maximaal 41 weken per jaar;</text:p>
                </text:list-item>
                <text:list-item text:style-override="id1-3-2-2-1-2-3-18">
                  <text:number>•</text:number>
                  <text:p text:style-name="al">Subsidiejaar: Het jaar waarop de subsidie peuterwerk en VE betrekking heeft;</text:p>
                </text:list-item>
                <text:list-item text:style-override="id1-3-2-2-1-2-3-19">
                  <text:number>•</text:number>
                  <text:p text:style-name="al">VE: Voorschoolse Educatie: educatie die aan doelgroeppeuters wordt aangeboden waarbij gewerkt wordt met een erkend VVE-programma;</text:p>
                </text:list-item>
                <text:list-item text:style-override="id1-3-2-2-1-2-3-20">
                  <text:number>•</text:number>
                  <text:p text:style-name="al">VE-coach: Een HBO geschoolde medewerker die ingezet wordt ten behoeve van de verhoging van de kwaliteit van voorschoolse educatie;</text:p>
                </text:list-item>
                <text:list-item text:style-override="id1-3-2-2-1-2-3-21">
                  <text:number>•</text:number>
                  <text:p text:style-name="al">VE-plaats: Een plek op een VE-locatie voor doelgroeppeuters van gemiddeld 16 uur per week; </text:p>
                </text:list-item>
                <text:list-item text:style-override="id1-3-2-2-1-2-3-22">
                  <text:number>•</text:number>
                  <text:p text:style-name="al">VVE-programma: Een erkend voorschools programma dat is opgenomen in de databank Effectieve Jeugdinterventies van het Nederlands Jeugd Instituut.</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6 bedoelde activiteiten.</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wordt uitsluitend verstrekt aan aanbieders van peuterwerk en VE in gemeente De Fryske Marren. </text:p>
              <text:p text:style-name="al"/>
            </text:section>
            <text:section text:name="artikel_id1-3-2-2-1-5" text:style-name="artikel">
              <text:p text:style-name="artikel_kop_titel"><text:span text:style-name="artikel_kop_label">Artikel</text:span> <text:span text:style-name="artikel_kop_nr">4.</text:span> De grondslag voor de subsidie</text:p>
              <text:list text:style-name="id1-3-2-2-1-5-2">
                <text:list-item text:style-override="id1-3-2-2-1-5-2">
                  <text:number>1.</text:number>
                  <text:p text:style-name="al">De grondslag voor de subsidie is het aantal (doelgroep)peuters dat gebruik maakt van de (VE)peuteropvang.</text:p>
                </text:list-item>
                <text:list-item text:style-override="id1-3-2-2-1-5-3">
                  <text:number>2.</text:number>
                  <text:p text:style-name="al">De subsidietarieven en het subsidieplafond worden jaarlijks door het college vastgesteld;</text:p>
                </text:list-item>
                <text:list-item text:style-override="id1-3-2-2-1-5-4">
                  <text:number>3.</text:number>
                  <text:p text:style-name="al">In afwijking van artikel 6 van de ASV, worden de subsidietarieven en het subsidieplafond jaarlijks geïndexeerd met de index die wordt gebruikt door het Ministerie van Sociale Zaken en Werkgelegenheid voor het landelijk maximum uurtarief, tenzij er gegronde redenen voor het college zijn om hiervan af te wijken;</text:p>
                </text:list-item>
              </text:list>
              <text:p text:style-name="al"/>
            </text:section>
            <text:section text:name="artikel_id1-3-2-2-1-6" text:style-name="artikel">
              <text:p text:style-name="artikel_kop_titel"><text:span text:style-name="artikel_kop_label">Artikel</text:span> <text:span text:style-name="artikel_kop_nr">5.</text:span> Aanvullende weigeringsgronden</text:p>
              <text:p text:style-name="al">Overeenkomstig artikel 10, derde lid, aanhef en onder t, van de ASV is onderstaande aanvullende weigeringsgrond van toepassing:</text:p>
              <text:list text:style-name="id1-3-2-2-1-6-3">
                <text:list-item text:style-override="id1-3-2-2-1-6-3-1">
                  <text:number>a.</text:number>
                  <text:p text:style-name="al">het college kan subsidieverlening (deels) weigeren wanneer een evenwichtige spreiding van voorzieningen naar het oordeel van het college onvoldoende is gewaarborg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uterwerk en VE</text:p>
            <text:section text:name="artikel_id1-3-2-2-2-2" text:style-name="artikel">
              <text:p text:style-name="artikel_kop_titel"><text:span text:style-name="artikel_kop_label">Artikel</text:span> <text:span text:style-name="artikel_kop_nr">6.</text:span> Activiteiten</text:p>
              <text:list text:style-name="id1-3-2-2-2-2-2">
                <text:list-item text:style-override="id1-3-2-2-2-2-2">
                  <text:number>1.</text:number>
                  <text:p text:style-name="al">Subsidie wordt uitsluitend verstrekt voor peuterwerk en VE.</text:p>
                </text:list-item>
              </text:list>
              <text:p text:style-name="al"/>
            </text:section>
            <text:section text:name="artikel_id1-3-2-2-2-3" text:style-name="artikel">
              <text:p text:style-name="artikel_kop_titel"><text:span text:style-name="artikel_kop_label">Artikel</text:span> <text:span text:style-name="artikel_kop_nr">7.</text:span> Subsidie peuterwerk </text:p>
              <text:p text:style-name="al">De subsidie die het college verstrekt aan aanbieders bestaat per bezette peuterplaats uit:</text:p>
              <text:list text:style-name="id1-3-2-2-2-3-3">
                <text:list-item text:style-override="id1-3-2-2-2-3-3-1">
                  <text:number>a.</text:number>
                  <text:p text:style-name="al">Een gemeentelijke subsidie peuterwerk per uur voor geplaatste peuters van ouders die niet in aanmerking komen voor kinderopvangtoeslag;</text:p>
                </text:list-item>
                <text:list-item text:style-override="id1-3-2-2-2-3-3-2">
                  <text:number>b.</text:number>
                  <text:p text:style-name="al">Een koptarief per uur voor geplaatste peuters van ouders die in aanmerking komen voor kinderopvangtoeslag;</text:p>
                </text:list-item>
                <text:list-item text:style-override="id1-3-2-2-2-3-3-3">
                  <text:number>c.</text:number>
                  <text:p text:style-name="al">De subsidie wordt verstrekt voor 2 dagdelen per week, maximaal 4 uur per dagdeel, gedurende maximaal 41 weken.</text:p>
                </text:list-item>
              </text:list>
              <text:p text:style-name="al"/>
            </text:section>
            <text:section text:name="artikel_id1-3-2-2-2-4" text:style-name="artikel">
              <text:p text:style-name="artikel_kop_titel"><text:span text:style-name="artikel_kop_label">Artikel</text:span> <text:span text:style-name="artikel_kop_nr">8.</text:span> Subsidie Voorschoolse Educatie</text:p>
              <text:p text:style-name="al">De subsidie die het college verstrekt aan aanbieders bestaat per bezette VE-peuterplaats uit:</text:p>
              <text:list text:style-name="id1-3-2-2-2-4-3">
                <text:list-item text:style-override="id1-3-2-2-2-4-3-1">
                  <text:number>a.</text:number>
                  <text:p text:style-name="al">Een gemeentelijke subsidie voorschoolse educatie (VE) per uur voor geplaatste doelgroeppeuters van ouders die niet in aanmerking komen voor kinderopvangtoeslag voor twee dagdelen van 4 uur per week;</text:p>
                </text:list-item>
                <text:list-item text:style-override="id1-3-2-2-2-4-3-2">
                  <text:number>b.</text:number>
                  <text:p text:style-name="al">Een koptarief per uur voor geplaatste doelgroeppeuters van ouders die in aanmerking komen voor kinderopvangtoeslag voor twee dagdelen van 4 uur per week;</text:p>
                </text:list-item>
                <text:list-item text:style-override="id1-3-2-2-2-4-3-3">
                  <text:number>c.</text:number>
                  <text:p text:style-name="al">Een gemeentelijke subsidie peuterwerk per uur voor alle doelgroeppeuters in aanvulling op de subsidie onder d of e, voor twee dagdelen van 4 uur per week;</text:p>
                </text:list-item>
                <text:list-item text:style-override="id1-3-2-2-2-4-3-4">
                  <text:number>d.</text:number>
                  <text:p text:style-name="al">De subsidie wordt verstrekt voor maximaal 41 weken.</text:p>
                </text:list-item>
              </text:list>
              <text:p text:style-name="al"/>
            </text:section>
            <text:section text:name="artikel_id1-3-2-2-2-5" text:style-name="artikel">
              <text:p text:style-name="artikel_kop_titel"><text:span text:style-name="artikel_kop_label">Artikel</text:span> <text:span text:style-name="artikel_kop_nr">9.</text:span> Ouderbijdrage</text:p>
              <text:list text:style-name="id1-3-2-2-2-5-2">
                <text:list-item text:style-override="id1-3-2-2-2-5-2">
                  <text:number>a.</text:number>
                  <text:p text:style-name="al">Ouders zonder recht op kinderopvangtoeslag betalen zowel voor peuterwerk als voor voorschoolse educatie voor maximaal twee dagdelen per week een ouderbijdrage aan de aanbieder.</text:p>
                </text:list-item>
                <text:list-item text:style-override="id1-3-2-2-2-5-3">
                  <text:number>b.</text:number>
                  <text:p text:style-name="al">De aanbieder hanteert voor de ouderbijdrage de ‘VNG-adviestabel ouderbijdragen peuteropvang’ van het betreffende jaar.</text:p>
                </text:list-item>
                <text:list-item text:style-override="id1-3-2-2-2-5-4">
                  <text:number>c.</text:number>
                  <text:p text:style-name="al">De aanbieder int zelf de ouderbijdrage en is verantwoordelijk voor het risico van niet-betalers.</text:p>
                </text:list-item>
              </text:list>
              <text:p text:style-name="al"/>
            </text:section>
            <text:section text:name="artikel_id1-3-2-2-2-6" text:style-name="artikel">
              <text:p text:style-name="artikel_kop_titel"><text:span text:style-name="artikel_kop_label">Artikel</text:span> <text:span text:style-name="artikel_kop_nr">10.</text:span> Verplichtingen</text:p>
              <text:p text:style-name="al">Om voor een subsidie zoals bedoeld in artikel 7 en artikel 8 in aanmerking te komen moet de aanbieder voldoen aan de volgende verplichtingen:</text:p>
              <text:list text:style-name="id1-3-2-2-2-6-3">
                <text:list-item text:style-override="id1-3-2-2-2-6-3-1">
                  <text:number>a.</text:number>
                  <text:p text:style-name="al">de aanbieder voldoet aan de geldende wet- en regelgeving en landelijke kwaliteitseisen voor peuterwerk en VE. </text:p>
                </text:list-item>
                <text:list-item text:style-override="id1-3-2-2-2-6-3-2">
                  <text:number>b.</text:number>
                  <text:p text:style-name="al">de aanbieder is geregistreerd in het Landelijk Register Kinderopvang en heeft een goedgekeurd inspectierapport van de GGD;</text:p>
                </text:list-item>
                <text:list-item text:style-override="id1-3-2-2-2-6-3-3">
                  <text:number>c.</text:number>
                  <text:p text:style-name="al">de aanbieder werkt met een erkend VVE-programma;</text:p>
                </text:list-item>
                <text:list-item text:style-override="id1-3-2-2-2-6-3-4">
                  <text:number>d.</text:number>
                  <text:p text:style-name="al">de aanbieder levert per kwartaal en per locatie een overzicht aan bij de gemeente van het aantal peuters en het aantal uren dat deze zijn geplaatst. </text:p>
                </text:list-item>
                <text:list-item text:style-override="id1-3-2-2-2-6-3-5">
                  <text:number>e.</text:number>
                  <text:p text:style-name="al">de aanbieder zorgt voor een warme overdracht van de doelgroep peuter naar de basisschool;</text:p>
                </text:list-item>
                <text:list-item text:style-override="id1-3-2-2-2-6-3-6">
                  <text:number>f.</text:number>
                  <text:p text:style-name="al">de aanbieder neemt actief deel aan de VVE-werkgroep en de VE-werkgroep van de gemeente;</text:p>
                </text:list-item>
                <text:list-item text:style-override="id1-3-2-2-2-6-3-7">
                  <text:number>g.</text:number>
                  <text:p text:style-name="al">de aanbieder houdt een strikte financiële scheiding in zijn administratie, waarbij duidelijk onderscheid is tussen de door de gemeente gesubsidieerde activiteiten en anderszins uitgevoerde activiteiten door de aanbieder.</text:p>
                </text:list-item>
              </text:list>
              <text:p text:style-name="al"/>
            </text:section>
            <text:section text:name="artikel_id1-3-2-2-2-7" text:style-name="artikel">
              <text:p text:style-name="artikel_kop_titel"><text:span text:style-name="artikel_kop_label">Artikel</text:span> <text:span text:style-name="artikel_kop_nr">11.</text:span> It gebrúk fan de Fryske taal</text:p>
              <text:p text:style-name="al">De gemeente fynt it wichtich dat Frysktalige bern yn de memmetaal oansprutsen wurde en kommunisearje kinne. Konform de provinsjale richtlijn moat mei yngang fan 2026 de oanbieder foldwaan oan de folgjende ferplichtings:</text:p>
              <text:list text:style-name="id1-3-2-2-2-7-3">
                <text:list-item text:style-override="id1-3-2-2-2-7-3-1">
                  <text:number>a.</text:number>
                  <text:p text:style-name="al">it gebrúk fan de Fryske taal is opnaam yn it pedagogysk belied fan de oanbieder foar de lokaasjes yn gemeente De Fryske Marren. Hjiryn leit de oanbieder fêst hoe’t der omgongen wurdt mei it aktive en passive gebrúk fan de Fryske taal.</text:p>
                </text:list-item>
                <text:list-item text:style-override="id1-3-2-2-2-7-3-2">
                  <text:number>b.</text:number>
                  <text:p text:style-name="al">de ynfulling is fleksibel en kin ferskille per lokaasje.</text:p>
                </text:list-item>
                <text:list-item text:style-override="id1-3-2-2-2-7-3-3">
                  <text:number>c.</text:number>
                  <text:p text:style-name="al">2025 jildt as oergangsjier. Yn harren ferantwurding oer 2025 moatte de oanbieders al wol oantoane hoe’t hja mei it gebrúk fan de Fryske taal omgeane.</text:p>
                </text:list-item>
              </text:list>
              <text:p text:style-name="al"/>
              <text:p text:style-name="al">
              <text:span text:style-name="nadrukvet">
                <text:span text:style-name="nadrukcur">Het gebruik van de Friese taal</text:span>
              </text:span>
            </text:p>
              <text:p text:style-name="al">
              <text:span text:style-name="nadrukcur">De gemeente vindt het belangrijk dat Friestalige kinderen in hun moedertaal worden aangesproken en kunnen communiceren. Conform de provinciale richtlijn moet met ingang van 2026 de aanbieder voldoen aan de volgende verplichtingen:</text:span>
            </text:p>
              <text:list text:style-name="id1-3-2-2-2-7-7">
                <text:list-item text:style-override="id1-3-2-2-2-7-7-1">
                  <text:number>a.</text:number>
                  <text:p text:style-name="al">
                  <text:span text:style-name="nadrukcur">Het gebruik van de Friese taal is opgenomen in het pedagogische beleid van de aanbieder voor de locaties in gemeente De Fryske Marren. Hierin legt de aanbieder vast hoe er wordt omgegaan met het actieve en passieve gebruik van de Friese taal.</text:span>
                </text:p>
                </text:list-item>
                <text:list-item text:style-override="id1-3-2-2-2-7-7-2">
                  <text:number>b.</text:number>
                  <text:p text:style-name="al">
                  <text:span text:style-name="nadrukcur">De invulling is flexibel en kan per locatie verschillen.</text:span>
                </text:p>
                </text:list-item>
                <text:list-item text:style-override="id1-3-2-2-2-7-7-3">
                  <text:number>c.</text:number>
                  <text:p text:style-name="al">
                  <text:span text:style-name="nadrukcur">2025 geldt als overgangsjaar. In hun verantwoording over 2025 moeten de aanbieders al wel aantonen hoe zij omgaan met het gebruik van de Friese taal.</text:span>
                </text:p>
                </text:list-item>
              </text:list>
              <text:p text:style-name="al"/>
            </text:section>
            <text:section text:name="artikel_id1-3-2-2-2-8" text:style-name="artikel">
              <text:p text:style-name="artikel_kop_titel"><text:span text:style-name="artikel_kop_label">Artikel</text:span> <text:span text:style-name="artikel_kop_nr">12.</text:span> Aanvraag </text:p>
              <text:p text:style-name="al">In aanvulling op artikel 7, eerste, tweede en derde lid, van de Algemene Subsidieverordening De Fryske Marren, bevat een aanvraag voor subsidie:</text:p>
              <text:list text:style-name="id1-3-2-2-2-8-3">
                <text:list-item text:style-override="id1-3-2-2-2-8-3-1">
                  <text:number>a.</text:number>
                  <text:p text:style-name="al">Het verwachte aantal peuter- en VE-plaatsen en urenoverzicht per locatie;</text:p>
                </text:list-item>
                <text:list-item text:style-override="id1-3-2-2-2-8-3-2">
                  <text:number>b.</text:number>
                  <text:p text:style-name="al">Het verwachte aantal plaatsen per locatie dat in aanmerking komt voor kopsubsidie.</text:p>
                </text:list-item>
              </text:list>
              <text:p text:style-name="al"/>
            </text:section>
            <text:section text:name="artikel_id1-3-2-2-2-9" text:style-name="artikel">
              <text:p text:style-name="artikel_kop_titel"><text:span text:style-name="artikel_kop_label">Artikel</text:span> <text:span text:style-name="artikel_kop_nr">13.</text:span> Verantwoording</text:p>
              <text:list text:style-name="id1-3-2-2-2-9-2">
                <text:list-item text:style-override="id1-3-2-2-2-9-2">
                  <text:number>a.</text:number>
                  <text:p text:style-name="al">In afwijking van artikel 14, eerste lid, van de ASV, dient een aanbieder die subsidie ontvangt tot en met € 10.000 uiterlijk 13 weken nadat de gesubsidieerde activiteiten zijn verricht, een aanvraag tot vaststelling in. </text:p>
                </text:list-item>
                <text:list-item text:style-override="id1-3-2-2-2-9-3">
                  <text:number>b.</text:number>
                  <text:p text:style-name="al">Een aanvraag tot vaststelling, zoals bedoeld in artikel 16, eerste lid van de ASV, omvat een inhoudelijk en financieel verslag waaruit blijkt in hoeverre de gesubsidieerde activiteiten zijn verricht. </text:p>
                </text:list-item>
                <text:list-item text:style-override="id1-3-2-2-2-9-4">
                  <text:number>c.</text:number>
                  <text:p text:style-name="al">Een aanvraag tot vaststelling bevat, in aanvulling op artikel 15, tweede lid en artikel 16, tweede lid, letter a, van de ASV, een overzicht van de daadwerkelijk bezette uren peuterwerk en VE.</text:p>
                </text:list-item>
                <text:list-item text:style-override="id1-3-2-2-2-9-5">
                  <text:number>d.</text:number>
                  <text:p text:style-name="al">In het geval er minder peuters gebruik hebben gemaakt van peuteropvang dan wel VE wordt het subsidiebedrag naar rato lager vastgesteld.</text:p>
                </text:list-item>
                <text:list-item text:style-override="id1-3-2-2-2-9-6">
                  <text:number>e.</text:number>
                  <text:p text:style-name="al">Vanaf verantwoordingsjaar 2026 legt de aanbieder verantwoording af over de invulling van artikel 11, het gebruik van de Friese taal. Over 2025, het overgangsjaar, moet de aanbieder aantonen hoe er wordt omgegaan met het gebruik van de Friese taal en hoe er wordt toegewerkt naar een volledige invulling van artikel 11.</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coach</text:p>
            <text:section text:name="artikel_id1-3-2-2-3-2" text:style-name="artikel">
              <text:p text:style-name="artikel_kop_titel"><text:span text:style-name="artikel_kop_label">Artikel</text:span> <text:span text:style-name="artikel_kop_nr">14.</text:span> Activiteiten</text:p>
              <text:p text:style-name="al">Subsidie kan uitsluitend worden verstrekt aan de houder van een kindercentrum waar voorschoolse educatie wordt aangeboden, voor de inzet van een VE-coach ten behoeve van de verhoging van de kwaliteit van de voorschoolse educatie in de gemeente De Fryske Marren. </text:p>
              <text:p text:style-name="al"/>
            </text:section>
            <text:section text:name="artikel_id1-3-2-2-3-3" text:style-name="artikel">
              <text:p text:style-name="artikel_kop_titel"><text:span text:style-name="artikel_kop_label">Artikel</text:span> <text:span text:style-name="artikel_kop_nr">15.</text:span> Doelgroep</text:p>
              <text:p text:style-name="al">Subsidie wordt uitsluitend verstrekt aan de aanbieders die VE aanbieden in gemeente De Fryske Marren. </text:p>
              <text:p text:style-name="al"/>
            </text:section>
            <text:section text:name="artikel_id1-3-2-2-3-4" text:style-name="artikel">
              <text:p text:style-name="artikel_kop_titel"><text:span text:style-name="artikel_kop_label">Artikel</text:span> <text:span text:style-name="artikel_kop_nr">16.</text:span> Verplichtingen</text:p>
              <text:p text:style-name="al">Om voor een subsidie zoals bedoeld in artikel 15 in aanmerking te komen, moet de aanbieder voldoen aan de volgende verplichtingen: </text:p>
              <text:list text:style-name="id1-3-2-2-3-4-3">
                <text:list-item text:style-override="id1-3-2-2-3-4-3-1">
                  <text:number>a.</text:number>
                  <text:p text:style-name="al">De inzet van de VE-coach is vastgelegd in het pedagogisch beleidsplan:</text:p>
                  <text:list text:style-name="id1-3-2-2-3-4-3-1-3">
                    <text:list-item text:style-override="id1-3-2-2-3-4-3-1-3-1">
                      <text:number>•</text:number>
                      <text:p text:style-name="al">hierin legt de aanbieder vast hoe de VE-coach wordt ingezet voor de verhoging van de kwaliteit van de VE. </text:p>
                    </text:list-item>
                    <text:list-item text:style-override="id1-3-2-2-3-4-3-1-3-2">
                      <text:number>•</text:number>
                      <text:p text:style-name="al">de invulling is flexibel en kan per locatie verschillend zijn. </text:p>
                    </text:list-item>
                  </text:list>
                </text:list-item>
                <text:list-item text:style-override="id1-3-2-2-3-4-3-2">
                  <text:number>b.</text:number>
                  <text:p text:style-name="al">De VE-coach dient ingezet te worden ten behoeve van de implementatie en verdere doorontwikkeling van de resultaat-afspraken.</text:p>
                </text:list-item>
                <text:list-item text:style-override="id1-3-2-2-3-4-3-3">
                  <text:number>c.</text:number>
                  <text:p text:style-name="al">De VE-coach neemt actief deel aan de overleggen met de VE-coaches in gemeente De Fryske Marren. </text:p>
                </text:list-item>
              </text:list>
              <text:p text:style-name="al"/>
            </text:section>
            <text:section text:name="artikel_id1-3-2-2-3-5" text:style-name="artikel">
              <text:p text:style-name="artikel_kop_titel"><text:span text:style-name="artikel_kop_label">Artikel</text:span> <text:span text:style-name="artikel_kop_nr">17.</text:span> Hoogte subsidie</text:p>
              <text:list text:style-name="id1-3-2-2-3-5-2">
                <text:list-item text:style-override="id1-3-2-2-3-5-2">
                  <text:number>1.</text:number>
                  <text:p text:style-name="al">De hoogte van de subsidie wordt bepaald aan de hand van het aantal doelgroeppeuters tussen de tweeënhalf en vier jaar bij de aanbieder op 1 januari van het betreffende subsidiejaar.</text:p>
                </text:list-item>
                <text:list-item text:style-override="id1-3-2-2-3-5-3">
                  <text:number>2.</text:number>
                  <text:p text:style-name="al">Voor elke bezette peuterplaats VE wordt een door het college vastgestelde forfaitaire bijdrage peuterplaats VE verleend voor de wettelijk verplichte inzet van een VE-coach. </text:p>
                </text:list-item>
                <text:list-item text:style-override="id1-3-2-2-3-5-4">
                  <text:number>3.</text:number>
                  <text:p text:style-name="al">Bij het bepalen van de hoogte van de forfaitaire bijdrage hanteert het college een uurtarief. Per doelgroeppeuter, zoals bedoeld in lid a. wordt voor 12 uur inzet VE-coach per jaar subsidie verleend. Deze 12 uur bestaat uit 10 directe (wettelijk verplichte) en 2 extra indirecte (niet-wettelijk verplichte) uren. </text:p>
                </text:list-item>
              </text:list>
              <text:p text:style-name="al"/>
            </text:section>
            <text:section text:name="artikel_id1-3-2-2-3-6" text:style-name="artikel">
              <text:p text:style-name="artikel_kop_titel"><text:span text:style-name="artikel_kop_label">Artikel</text:span> <text:span text:style-name="artikel_kop_nr">18.</text:span> Aanvraag </text:p>
              <text:list text:style-name="id1-3-2-2-3-6-2">
                <text:list-item text:style-override="id1-3-2-2-3-6-2">
                  <text:number>1.</text:number>
                  <text:p text:style-name="al">In aanvulling op artikel 7, eerste, tweede en derde lid, van de ASV, bevat een aanvraag voor subsidie een overzicht van het aantal doelgroep peuters per locatie. </text:p>
                </text:list-item>
                <text:list-item text:style-override="id1-3-2-2-3-6-3">
                  <text:number>2.</text:number>
                  <text:p text:style-name="al">De aanvraag voor subsidie op grond van dit hoofdstuk maakt deel uit van de complete jaarlijkse subsidieaanvraag en wordt tegelijkertijd ingediend. </text:p>
                </text:list-item>
                <text:list-item text:style-override="id1-3-2-2-3-6-4">
                  <text:number>3.</text:number>
                  <text:p text:style-name="al">Per aanbieder kan op grond van dit hoofdstuk jaarlijks eenmalig een aanvraag worden ingediend.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Aanvraagtermijn</text:p>
              <text:list text:style-name="id1-3-2-2-4-2-2">
                <text:list-item text:style-override="id1-3-2-2-4-2-2">
                  <text:number>a.</text:number>
                  <text:p text:style-name="al">In afwijking van artikel 8, eerste lid, van de ASV, is het voor aanbieders die nog nooit subsidie, zoals bedoeld in hoofdstuk 2 en 3 van de gemeente hebben ontvangen, mogelijk om in de loop van het kalenderjaar een subsidie, zoals bedoeld in hoofdstuk 2 en 3 aan te vragen. </text:p>
                </text:list-item>
                <text:list-item text:style-override="id1-3-2-2-4-2-3">
                  <text:number>b.</text:number>
                  <text:p text:style-name="al">Een aanbieder die VE aanbiedt aan peuters van statushouders en/of peuters welke in een azc verblijven kan, in afwijking van artikel 8, eerste lid, van de ASV, gedurende het gehele kalenderjaar daartoe een subsidieaanvraag indienen.</text:p>
                </text:list-item>
                <text:list-item text:style-override="id1-3-2-2-4-2-4">
                  <text:number>c.</text:number>
                  <text:p text:style-name="al">In afwijking van het eerste lid en in afwijking van artikel 8, eerste lid, van de ASV kunnen aanbieders tot en met 31 december van het jaar voorafgaand aan het subsidiejaar een subsidie, zoals bedoeld in hoofdstuk 2 aanvragen, mits deze aanvraag betrekking heeft op het subsidiejaar.</text:p>
                </text:list-item>
              </text:list>
              <text:p text:style-name="al"/>
            </text:section>
            <text:section text:name="artikel_id1-3-2-2-4-3" text:style-name="artikel">
              <text:p text:style-name="artikel_kop_titel"><text:span text:style-name="artikel_kop_label">Artikel</text:span> <text:span text:style-name="artikel_kop_nr">20.</text:span> Verdeling subsidieplafond</text:p>
              <text:list text:style-name="id1-3-2-2-4-3-2">
                <text:list-item text:style-override="id1-3-2-2-4-3-2-1">
                  <text:number>a.</text:number>
                  <text:p text:style-name="al">Na de uiterste aanvraagdatum worden de aanvragen beoordeeld. Als op basis van deze aanvragen het subsidieplafond wordt overschreden, wordt het beschikbare subsidiebedrag door het college verdeeld. Hierbij spelen de volgende overwegingen een rol:</text:p>
                  <text:list text:style-name="id1-3-2-2-4-3-2-1-3">
                    <text:list-item text:style-override="id1-3-2-2-4-3-2-1-3-1">
                      <text:number>•</text:number>
                      <text:p text:style-name="al">De realisatie van het voorgaande jaar;</text:p>
                    </text:list-item>
                    <text:list-item text:style-override="id1-3-2-2-4-3-2-1-3-2">
                      <text:number>•</text:number>
                      <text:p text:style-name="al">De onderbouwing door de aanbieder voor een hogere aanvraag;</text:p>
                    </text:list-item>
                    <text:list-item text:style-override="id1-3-2-2-4-3-2-1-3-3">
                      <text:number>•</text:number>
                      <text:p text:style-name="al">De evenwichtige spreiding van peuterwerk en VE over de gemeente.</text:p>
                    </text:list-item>
                  </text:list>
                </text:list-item>
              </text:list>
              <text:p text:style-name="al"/>
            </text:section>
            <text:section text:name="artikel_id1-3-2-2-4-4" text:style-name="artikel">
              <text:p text:style-name="artikel_kop_titel"><text:span text:style-name="artikel_kop_label">Artikel</text:span> <text:span text:style-name="artikel_kop_nr">21.</text:span> Hardheidsclausule</text:p>
              <text:p text:style-name="al">Het college van burgemeester en wethouders van gemeente De Fryske Marren kan van bepalingen in deze regeling afwijken, als:</text:p>
              <text:list text:style-name="id1-3-2-2-4-4-3">
                <text:list-item text:style-override="id1-3-2-2-4-4-3-1">
                  <text:number>a.</text:number>
                  <text:p text:style-name="al">daaraan vasthouden voor een subsidieaanvrager of – ontvanger gevolgen zou hebben die wegens bijzondere omstandigheden onevenredig zouden zijn tot de daarmee te dienen belangen;</text:p>
                </text:list-item>
                <text:list-item text:style-override="id1-3-2-2-4-4-3-2">
                  <text:number>b.</text:number>
                  <text:p text:style-name="al">daaraan vasthouden niet in het belang is van het betreffende kind.</text:p>
                </text:list-item>
              </text:list>
              <text:p text:style-name="al"/>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
                  <text:number>1.</text:number>
                  <text:p text:style-name="al">Deze subsidieregeling treedt in werking op de datum na bekendmaking.</text:p>
                </text:list-item>
                <text:list-item text:style-override="id1-3-2-2-4-5-3">
                  <text:number>2.</text:number>
                  <text:p text:style-name="al">Deze subsidieregeling is van toepassing op aanvragen voor subsidie die betrekking hebben vanaf het subsidiejaar 2025 en verder.</text:p>
                </text:list-item>
                <text:list-item text:style-override="id1-3-2-2-4-5-4">
                  <text:number>3.</text:number>
                  <text:p text:style-name="al">De subsidieregeling Peuterwerk en Voorschoolse educatie (VVE) 2023 wordt ingetrokken, met dien verstande dat subsidieregeling van 2023 van toepassing blijft op aanvragen voor subsidies die zijn ingediend voor de datum van inwerkingtreding van de deze regeling en die betrekking hebben op begrotingsjaar 2024.</text:p>
                </text:list-item>
                <text:list-item text:style-override="id1-3-2-2-4-5-5">
                  <text:number>4.</text:number>
                  <text:p text:style-name="al">Deze subsidieregeling wordt aangehaald als: Subsidieregeling Peuterwerk en Voorschoolse educatie gemeente De Fryske Marren.</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5 juli 2024.</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11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nderwijs en wetenschap | Organisatie en beleid</meta:user-defined>
    <meta:user-defined meta:name="DC.source">titel 4.2 van de Algemene wet bestuursrecht]|[1.0:c:BWBR0005537&amp;titeldeel=4.2&amp;g=2024-08-01</meta:user-defined>
    <meta:user-defined meta:name="DC.source">Algemene subsidieverordening De Fryske Marren]|[https://lokaleregelgeving.overheid.nl/CVDR452936/1</meta:user-defined>
    <meta:user-defined meta:name="OVERHEIDop.referentienummer">z787287</meta:user-defined>
    <meta:user-defined meta:name="DCTERMS.alternative">Subsidieregeling Aanvullende activiteiten Voor- en vroegschoolse educatie Gemeente De Fryske Marren 2024.</meta:user-defined>
    <dc:language>nl</dc:language>
    <meta:user-defined meta:name="OVERHEIDop.locatietype/OVERHEIDop.gebiedsmarkering">Gemeente</meta:user-defined>
    <meta:user-defined meta:name="DC.title">Subsidieregeling Peuterwerk en Voorschoolse educatie (VE)</meta:user-defined>
    <meta:user-defined meta:name="DCTERMS.W3CDTF/DCTERMS.available">2024-09-05</meta:user-defined>
    <meta:user-defined meta:name="DCTERMS.W3CDTF/OVERHEIDop.jaargang">2024</meta:user-defined>
    <meta:user-defined meta:name="OVERHEIDop.publicationIssue">381136</meta:user-defined>
    <meta:user-defined meta:name="OVERHEIDop.betreftRegeling">CVDR724203_1</meta:user-defined>
    <meta:user-defined meta:name="xs:date/OVERHEIDop.startdatum">2024-09-06</meta:user-defined>
    <meta:user-defined meta:name="OVERHEIDop.GmbID/DC.identifier">gmb-2024-381136</meta:user-defined>
    <meta:user-defined meta:name="OVERHEIDop.versieInformatie"/>
  </office:meta>
</office:document-meta>
</file>