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 Horsterpark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voor een evenementenvergunning voor het evenement  24-uur samen tegen kanker met zaaknummer Z2024-00000997 op locatie Horsterpark, Duiven. De evenementenvergunning is verleend. Het evemement vindt plaats op14 en 15 september 2024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5 okto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113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3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3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97</meta:user-defined>
    <meta:user-defined meta:name="DCTERMS.abstract">Betreft: Beschikking op aanvraag op locatie Horsterpark,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 Horsterpark, Duiv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32</meta:user-defined>
    <meta:user-defined meta:name="OVERHEIDop.GmbID/DC.identifier">gmb-2024-381132</meta:user-defined>
    <meta:user-defined meta:name="OVERHEIDop.versieInformatie"/>
  </office:meta>
</office:document-meta>
</file>